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6CDD10A8240B2120.png" manifest:media-type="image/png"/>
  <manifest:file-entry manifest:full-path="Pictures/100000000000000800000008FB66ED4FFA626CBF.png" manifest:media-type="image/png"/>
  <manifest:file-entry manifest:full-path="Pictures/100000000000000800000008D206B32010928CC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95cm" table:align="left" style:may-break-between-rows="false"/>
    </style:style>
    <style:style style:name="Tableau1.A" style:family="table-column">
      <style:table-column-properties style:column-width="3.999cm"/>
    </style:style>
    <style:style style:name="Tableau1.B" style:family="table-column">
      <style:table-column-properties style:column-width="5.001cm"/>
    </style:style>
    <style:style style:name="Tableau1.C" style:family="table-column">
      <style:table-column-properties style:column-width="5.696cm"/>
    </style:style>
    <style:style style:name="Tableau1.D" style:family="table-column">
      <style:table-column-properties style:column-width="2.3cm"/>
    </style:style>
    <style:style style:name="Tableau1.1" style:family="table-row">
      <style:table-row-properties style:min-row-height="1.404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224cm"/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1.221cm"/>
    </style:style>
    <style:style style:name="Tableau1.5" style:family="table-row">
      <style:table-row-properties style:row-height="0.6cm"/>
    </style:style>
    <style:style style:name="Tableau1.8" style:family="table-row">
      <style:table-row-properties style:min-row-height="0.353cm"/>
    </style:style>
    <style:style style:name="Tableau1.13" style:family="table-row">
      <style:table-row-properties style:min-row-height="0.905cm"/>
    </style:style>
    <style:style style:name="Tableau1.14" style:family="table-row">
      <style:table-row-properties style:min-row-height="1.499cm"/>
    </style:style>
    <style:style style:name="Tableau1.22" style:family="table-row">
      <style:table-row-properties style:min-row-height="0.517cm"/>
    </style:style>
    <style:style style:name="Tableau1.23" style:family="table-row">
      <style:table-row-properties style:min-row-height="2cm"/>
    </style:style>
    <style:style style:name="Tableau1.26" style:family="table-row">
      <style:table-row-properties style:min-row-height="0.804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loext:graphic-properties draw:fill="gradient" draw:fill-gradient-name="Spotted_20_Gray" draw:gradient-step-count="0"/>
      <style:paragraph-properties fo:text-align="center" style:justify-single-word="false" fo:background-color="#d0d0d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7ea1" officeooo:paragraph-rsid="00127e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2ba4" officeooo:paragraph-rsid="001c2b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27ea1" officeooo:paragraph-rsid="00127ea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loext:graphic-properties draw:fill="bitmap" draw:fill-image-name="_32_0_20_Percent"/>
      <style:paragraph-properties fo:text-align="center" style:justify-single-word="false">
        <style:background-image xlink:href="Pictures/1000000000000008000000086CDD10A8240B2120.png" xlink:type="simple" xlink:actuate="onLoad" style:repeat="stretch"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27ea1" officeooo:paragraph-rsid="00127ea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36e07" officeooo:paragraph-rsid="00136e0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36e07" officeooo:paragraph-rsid="00136e0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36e07" officeooo:paragraph-rsid="00136e07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c24b" officeooo:paragraph-rsid="0015c24b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52145" officeooo:paragraph-rsid="00252145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3eb28" officeooo:paragraph-rsid="0013eb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6c16b" officeooo:paragraph-rsid="0016c16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c9cdf" officeooo:paragraph-rsid="001c9cd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3eb28" officeooo:paragraph-rsid="0013eb28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6c16b" officeooo:paragraph-rsid="0016c16b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22fb1a" officeooo:paragraph-rsid="0022fb1a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36e07" officeooo:paragraph-rsid="00136e07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3eb28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3eb28" officeooo:paragraph-rsid="0013eb28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3eb28" officeooo:paragraph-rsid="0015c24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5c24b" officeooo:paragraph-rsid="0015c24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5c24b" officeooo:paragraph-rsid="0016c16b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5c24b" officeooo:paragraph-rsid="0015c24b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6c16b" officeooo:paragraph-rsid="0016c16b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c80a9" officeooo:paragraph-rsid="0022fb1a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13eb28" officeooo:paragraph-rsid="0013eb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13eb28" officeooo:paragraph-rsid="0013eb28" style:font-size-asian="9.14999961853027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-1.401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line-height="115%" fo:text-align="end" style:justify-single-wor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16c16b" officeooo:paragraph-rsid="0022fb1a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line-height="115%" fo:text-align="end" style:justify-single-word="false" style:writing-mode="page">
        <style:tab-stops/>
      </style:paragraph-properties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officeooo:rsid="0016c16b" officeooo:paragraph-rsid="0022fb1a" style:font-name-asian="Liberation Serif1" style:font-size-asian="10.5pt" style:font-style-asian="normal" style:font-weight-asian="normal" style:font-name-complex="Liberation Serif1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136e07" style:font-name-asian="Liberation Serif1" style:font-name-complex="Liberation Serif1"/>
    </style:style>
    <style:style style:name="T4" style:family="text">
      <style:text-properties style:font-name="Liberation Serif1" officeooo:rsid="001bad8c" style:font-name-asian="Liberation Serif1" style:font-name-complex="Liberation Serif1"/>
    </style:style>
    <style:style style:name="T5" style:family="text">
      <style:text-properties style:font-name="Liberation Serif1" officeooo:rsid="00136e07" style:font-name-asian="Liberation Serif1" style:font-size-asian="10.5pt" style:font-name-complex="Liberation Serif1"/>
    </style:style>
    <style:style style:name="T6" style:family="text">
      <style:text-properties style:font-name="Liberation Serif1" fo:font-size="10.5pt" style:font-name-asian="Liberation Serif1" style:font-size-asian="10.5pt" style:font-name-complex="Liberation Serif1" style:font-size-complex="10.5pt"/>
    </style:style>
    <style:style style:name="T7" style:family="text">
      <style:text-properties style:font-name="Liberation Serif1" fo:font-size="10pt" fo:font-weight="normal" style:font-name-asian="Liberation Serif1" style:font-size-asian="8.75pt" style:font-weight-asian="normal" style:font-name-complex="Liberation Serif1" style:font-size-complex="10pt" style:font-weight-complex="normal"/>
    </style:style>
    <style:style style:name="T8" style:family="text">
      <style:text-properties style:font-name="Liberation Serif1" fo:font-size="10pt" fo:font-weight="normal" officeooo:rsid="0013eb28" style:font-name-asian="Liberation Serif1" style:font-size-asian="8.75pt" style:font-weight-asian="normal" style:font-name-complex="Liberation Serif1" style:font-size-complex="10pt" style:font-weight-complex="normal"/>
    </style:style>
    <style:style style:name="T9" style:family="text">
      <style:text-properties style:font-name-asian="NSimSun" style:font-name-complex="Arial"/>
    </style:style>
    <style:style style:name="T10" style:family="text">
      <style:text-properties fo:font-size="10pt" fo:font-weight="normal" style:font-name-asian="NSimSun" style:font-size-asian="8.75pt" style:font-weight-asian="normal" style:font-name-complex="Arial" style:font-size-complex="10pt" style:font-weight-complex="normal"/>
    </style:style>
    <style:style style:name="T11" style:family="text">
      <style:text-properties fo:font-size="10pt" fo:font-weight="normal" officeooo:rsid="0013eb28" style:font-name-asian="NSimSun" style:font-size-asian="8.75pt" style:font-weight-asian="normal" style:font-name-complex="Arial" style:font-size-complex="10pt" style:font-weight-complex="normal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officeooo:rsid="0016c16b"/>
    </style:style>
    <style:style style:name="T14" style:family="text">
      <style:text-properties officeooo:rsid="001bad8c"/>
    </style:style>
    <style:style style:name="T15" style:family="text">
      <style:text-properties officeooo:rsid="001c2ba4"/>
    </style:style>
    <style:style style:name="T16" style:family="text">
      <style:text-properties officeooo:rsid="001c9cdf"/>
    </style:style>
    <style:style style:name="T17" style:family="text">
      <style:text-properties officeooo:rsid="002560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2"><text:span text:style-name="T1">ANNEXE 1</text:span><text:line-break/>Fiche de synthèse du projet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5">Fiche à compléter et joindre impérativement à toute demande de subvention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4">Porteur de l’action</text:p>
          </table:table-cell>
          <table:table-cell table:style-name="Tableau1.A3" office:value-type="string">
            <text:p text:style-name="P1"/>
          </table:table-cell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 table:style-name="Tableau1.4">
          <table:table-cell table:style-name="Tableau1.A3" office:value-type="string">
            <text:p text:style-name="P4">Intitulé de l’action</text:p>
          </table:table-cell>
          <table:table-cell table:style-name="Tableau1.A3" office:value-type="string">
            <text:p text:style-name="P1"/>
          </table:table-cell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 table:style-name="Tableau1.5">
          <table:table-cell table:style-name="Tableau1.A3" table:number-rows-spanned="2" table:number-columns-spanned="2" office:value-type="string">
            <text:p text:style-name="P6"><text:span text:style-name="T12">Action </text:span><text:span text:style-name="T6"></text:span><text:span text:style-name="T9"><text:line-break/></text:span><text:span text:style-name="T10">(coche</text:span><text:span text:style-name="T11">z</text:span><text:span text:style-name="T10"> la case correspondante)</text:span></text:p>
          </table:table-cell>
          <table:covered-table-cell/>
          <table:table-cell table:style-name="Tableau1.A3" office:value-type="string">
            <text:p text:style-name="P7">Nouvelle demande</text:p>
          </table:table-cell>
          <table:table-cell table:style-name="Tableau1.A2" office:value-type="string">
            <text:p text:style-name="P29"/>
          </table:table-cell>
        </table:table-row>
        <table:table-row table:style-name="Tableau1.5">
          <table:covered-table-cell/>
          <table:covered-table-cell/>
          <table:table-cell table:style-name="Tableau1.A3" office:value-type="string">
            <text:p text:style-name="P8">Renouvellement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3" table:number-rows-spanned="2" table:number-columns-spanned="2" office:value-type="string">
            <text:p text:style-name="P17">Action précédemment financée par le FIPD <text:span text:style-name="T2"><text:line-break/></text:span><text:span text:style-name="T8">(cochez la case correspondante)</text:span></text:p>
          </table:table-cell>
          <table:covered-table-cell/>
          <table:table-cell table:style-name="Tableau1.A3" office:value-type="string">
            <text:p text:style-name="P27">OUI</text:p>
          </table:table-cell>
          <table:table-cell table:style-name="Tableau1.A2" office:value-type="string">
            <text:p text:style-name="P1"/>
          </table:table-cell>
        </table:table-row>
        <table:table-row table:style-name="Tableau1.8">
          <table:covered-table-cell/>
          <table:covered-table-cell/>
          <table:table-cell table:style-name="Tableau1.A3" office:value-type="string">
            <text:p text:style-name="P28">NON</text:p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3" table:number-rows-spanned="2" table:number-columns-spanned="2" office:value-type="string">
            <text:p text:style-name="P19">Si l’action a déjà fait l’objet d’une subvention,<text:line-break/>indiquez <text:span text:style-name="T15">l’année </text:span>ou les années et le(s) <text:span text:style-name="T15">montant·s</text:span></text:p>
          </table:table-cell>
          <table:covered-table-cell/>
          <table:table-cell table:style-name="Tableau1.A2" table:number-columns-spanned="2" office:value-type="string">
            <text:p text:style-name="P3">Année·s :</text:p>
          </table:table-cell>
          <table:covered-table-cell/>
        </table:table-row>
        <table:table-row>
          <table:covered-table-cell/>
          <table:covered-table-cell/>
          <table:table-cell table:style-name="Tableau1.A2" table:number-columns-spanned="2" office:value-type="string">
            <text:p text:style-name="P3">Montant·s :</text:p>
          </table:table-cell>
          <table:covered-table-cell/>
        </table:table-row>
        <table:table-row>
          <table:table-cell table:style-name="Tableau1.A3" table:number-rows-spanned="3" table:number-columns-spanned="2" office:value-type="string">
            <text:p text:style-name="P18"/>
            <text:p text:style-name="P20">Axe prioritaire concerné <text:span text:style-name="T3"><text:line-break/><text:line-break/></text:span><text:span text:style-name="T7">(cochez la case correspondante)</text:span></text:p>
          </table:table-cell>
          <table:covered-table-cell/>
          <table:table-cell table:style-name="Tableau1.A3" office:value-type="string">
            <text:p text:style-name="P11">Axe 1 - « délinquance et récidive <text:line-break/>chez les jeunes »</text:p>
          </table:table-cell>
          <table:table-cell table:style-name="Tableau1.A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au1.A3" office:value-type="string">
            <text:p text:style-name="P14">Axe 2 - « violences intrafamiliales, aides aux victimes »</text:p>
          </table:table-cell>
          <table:table-cell table:style-name="Tableau1.A2" office:value-type="string">
            <text:p text:style-name="P1"/>
          </table:table-cell>
        </table:table-row>
        <table:table-row table:style-name="Tableau1.13">
          <table:covered-table-cell/>
          <table:covered-table-cell/>
          <table:table-cell table:style-name="Tableau1.A3" office:value-type="string">
            <text:p text:style-name="P14">Axe 3 - « tranquilité publiques »</text:p>
          </table:table-cell>
          <table:table-cell table:style-name="Tableau1.A2" office:value-type="string">
            <text:p text:style-name="P1"/>
          </table:table-cell>
        </table:table-row>
        <table:table-row table:style-name="Tableau1.14">
          <table:table-cell table:style-name="Tableau1.A3" table:number-columns-spanned="2" office:value-type="string">
            <text:p text:style-name="P30">Type d’action <text:s/><text:span text:style-name="T5"></text:span></text:p>
            <text:p text:style-name="P31">(exemples : récidive, action de citoyenneté, chantier <text:s text:c="3"/>éducatif, chantier d’insertion, action en direction des auteurs, etc.) <text:s text:c="63"/></text:p>
          </table:table-cell>
          <table:covered-table-cell/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25">Plan d’action local / intercommunal de référence <text:span text:style-name="T5"></text:span></text:p>
          </table:table-cell>
          <table:covered-table-cell/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25">Lieu de déroulement de l’action <text:span text:style-name="T5"></text:span></text:p>
          </table:table-cell>
          <table:covered-table-cell/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23">Calendrier de l’action <text:span text:style-name="T5"></text:span></text:p>
          </table:table-cell>
          <table:covered-table-cell/>
          <table:table-cell table:style-name="Tableau1.A3" office:value-type="string">
            <text:p text:style-name="P1"/>
          </table:table-cell>
          <table:table-cell table:style-name="Tableau1.A2" office:value-type="string">
            <text:p text:style-name="P13"/>
          </table:table-cell>
        </table:table-row>
        <table:table-row>
          <table:table-cell table:style-name="Tableau1.A3" table:number-columns-spanned="2" office:value-type="string">
            <text:p text:style-name="P26"/>
            <text:p text:style-name="P26"/>
            <text:p text:style-name="P26">Diagnostic effectué <text:span text:style-name="T16">lors de l’élaboration</text:span> de l’action <text:span text:style-name="T5"></text:span></text:p>
          </table:table-cell>
          <table:covered-table-cell/>
          <table:table-cell table:style-name="Tableau1.A2" table:number-columns-spanned="2" office:value-type="string">
            <text:p text:style-name="P16"><text:s/>À joindre obligatoirement au dossier</text:p>
            <text:p text:style-name="P10">- Motiver les besoins du territoire et la valeur ajoutée du projet (enjeux, analyse, avantages, difficultés rencontrées)</text:p>
            <text:p text:style-name="P10">- Si renouvellement : préciser les axes d’amélioration et d’innovation portés au projet pour l’année à venir</text:p>
          </table:table-cell>
          <table:covered-table-cell/>
        </table:table-row>
        <table:table-row>
          <table:table-cell table:style-name="Tableau1.A3" table:number-rows-spanned="4" table:number-columns-spanned="2" office:value-type="string">
            <text:p text:style-name="P24"/>
            <text:p text:style-name="P22">Critère zonal sur le lieu <text:span text:style-name="T13">de déroulement de l’action <text:s/></text:span><text:span text:style-name="T5"><text:line-break/><text:line-break/></text:span><text:span text:style-name="T8">(cochez la case correspondante)</text:span></text:p>
          </table:table-cell>
          <table:covered-table-cell/>
          <table:table-cell table:style-name="Tableau1.A3" office:value-type="string">
            <text:p text:style-name="P15">Zone de sécurité prioritaire (ZSP)</text:p>
          </table:table-cell>
          <table:table-cell table:style-name="Tableau1.A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au1.A3" office:value-type="string">
            <text:p text:style-name="P12">Quartier politique de la ville (QPV)</text:p>
          </table:table-cell>
          <table:table-cell table:style-name="Tableau1.A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au1.A3" office:value-type="string">
            <text:p text:style-name="P15">Territoire de veille active</text:p>
          </table:table-cell>
          <table:table-cell table:style-name="Tableau1.A2" office:value-type="string">
            <text:p text:style-name="P1"/>
          </table:table-cell>
        </table:table-row>
        <table:table-row table:style-name="Tableau1.22">
          <table:covered-table-cell/>
          <table:covered-table-cell/>
          <table:table-cell table:style-name="Tableau1.A3" office:value-type="string">
            <text:p text:style-name="P15">Hors zones citées ci-dessus</text:p>
          </table:table-cell>
          <table:table-cell table:style-name="Tableau1.A2" office:value-type="string">
            <text:p text:style-name="P1"/>
          </table:table-cell>
        </table:table-row>
        <table:table-row table:style-name="Tableau1.23">
          <table:table-cell table:style-name="Tableau1.A3" table:number-columns-spanned="2" office:value-type="string">
            <text:p text:style-name="P23">Type de public visé <text:span text:style-name="T5"><text:line-break/></text:span></text:p>
            <text:p text:style-name="P9"><text:span text:style-name="T3">(</text:span><text:span text:style-name="T2">jeunes – décrocheurs scolaires, mineurs ou majeurs sous main de justice, femmes, auteurs de violences faites aux femmes, </text:span><text:span text:style-name="T4">etc.</text:span><text:span text:style-name="T2">)</text:span></text:p>
          </table:table-cell>
          <table:covered-table-cell/>
          <table:table-cell table:style-name="Tableau1.A3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3" table:number-columns-spanned="2" office:value-type="string">
            <text:p text:style-name="P23">Coût de l’action <text:s/><text:span text:style-name="T5"></text:span> </text:p>
          </table:table-cell>
          <table:covered-table-cell/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23"><text:span text:style-name="T14">Subvention</text:span> demandée au titre du FIPD 202<text:span text:style-name="T17">1</text:span> <text:span text:style-name="T5"></text:span></text:p>
          </table:table-cell>
          <table:covered-table-cell/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 table:style-name="Tableau1.26">
          <table:table-cell table:style-name="Tableau1.A3" table:number-columns-spanned="2" office:value-type="string">
            <text:p text:style-name="P21">Co-financeur(s) (département, région, autres<text:span text:style-name="T14">…</text:span>) <text:span text:style-name="T3"></text:span></text:p>
          </table:table-cell>
          <table:covered-table-cell/>
          <table:table-cell table:style-name="Tableau1.A2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Spotted_20_Gray" draw:display-name="Spotted Gray" draw:style="radial" draw:cx="50%" draw:cy="50%" draw:start-color="#b2b2b2" draw:end-color="#eeeeee" draw:start-intensity="100%" draw:end-intensity="100%" draw:border="0%"/>
    <draw:fill-image draw:name="_32_0_20_Percent" draw:display-name="20 Percent" xlink:href="Pictures/1000000000000008000000086CDD10A8240B2120.png" xlink:type="simple" xlink:show="embed" xlink:actuate="onLoad"/>
    <draw:fill-image draw:name="_32_5_20_Percent" draw:display-name="25 Percent" xlink:href="Pictures/100000000000000800000008FB66ED4FFA626CBF.png" xlink:type="simple" xlink:show="embed" xlink:actuate="onLoad"/>
    <draw:fill-image draw:name="_35__20_Percent" draw:display-name="5 Percent" xlink:href="Pictures/100000000000000800000008D206B32010928CC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3:58:31.921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1" meta:paragraph-count="36" meta:word-count="259" meta:character-count="1724" meta:non-whitespace-character-count="1424"/>
  </office:meta>
</office:document-meta>
</file>