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07d007" officeooo:paragraph-rsid="0007d007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07d007" officeooo:paragraph-rsid="0007d007" style:font-size-asian="11pt" style:font-size-complex="11pt"/>
    </style:style>
    <style:style style:name="P3" style:family="paragraph" style:parent-style-name="Standard">
      <style:text-properties style:font-name="Times New Roman" fo:font-size="11pt" officeooo:rsid="0007d007" officeooo:paragraph-rsid="0007d007" style:font-name-asian="SimSun" style:font-size-asian="11pt" style:font-name-complex="Mangal" style:font-size-complex="11pt"/>
    </style:style>
    <style:style style:name="P4" style:family="paragraph" style:parent-style-name="Standard">
      <style:text-properties style:font-name="Times New Roman" fo:font-size="11pt" officeooo:rsid="000a4d50" officeooo:paragraph-rsid="0007d007" style:font-name-asian="SimSun" style:font-size-asian="11pt" style:font-name-complex="Mang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officeooo:rsid="000ea235" officeooo:paragraph-rsid="000ea235" style:font-name-asian="SimSun" style:font-size-asian="11pt" style:font-weight-asian="normal" style:font-name-complex="Mang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rsid="000dea23" officeooo:paragraph-rsid="000dea23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0dea23" officeooo:paragraph-rsid="000dea23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0ea235" officeooo:paragraph-rsid="000ea23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105555" officeooo:paragraph-rsid="00105555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rsid="0007d007" officeooo:paragraph-rsid="0007d007" style:font-name-asian="SimSun" style:font-size-asian="10pt" style:font-name-complex="Mangal" style:font-size-complex="10pt"/>
    </style:style>
    <style:style style:name="P11" style:family="paragraph" style:parent-style-name="Standard">
      <style:text-properties style:font-name="Times New Roman" fo:font-size="10pt" officeooo:rsid="000a4d50" officeooo:paragraph-rsid="000a4d50" style:font-name-asian="SimSun" style:font-size-asian="10pt" style:font-name-complex="Mangal" style:font-size-complex="10pt"/>
    </style:style>
    <style:style style:name="P12" style:family="paragraph" style:parent-style-name="Standard">
      <style:text-properties style:font-name="Times New Roman" fo:font-size="10pt" officeooo:rsid="000d266b" officeooo:paragraph-rsid="000d266b" style:font-name-asian="SimSun" style:font-size-asian="10pt" style:font-name-complex="Mang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officeooo:rsid="000dea23" officeooo:paragraph-rsid="000d266b" style:font-name-asian="SimSun" style:font-size-asian="10pt" style:font-name-complex="Mang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officeooo:rsid="000dea23" officeooo:paragraph-rsid="000dea23" style:font-name-asian="SimSun" style:font-size-asian="10pt" style:font-name-complex="Mang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officeooo:rsid="000dea23" officeooo:paragraph-rsid="000dea23" style:font-name-asian="SimSun" style:font-size-asian="10pt" style:font-weight-asian="normal" style:font-name-complex="Mang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officeooo:rsid="000ea235" officeooo:paragraph-rsid="000ea235" style:font-name-asian="SimSun" style:font-size-asian="10pt" style:font-weight-asian="normal" style:font-name-complex="Mang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normal" officeooo:rsid="00105555" officeooo:paragraph-rsid="00105555" style:font-name-asian="SimSun" style:font-size-asian="10pt" style:font-weight-asian="normal" style:font-name-complex="Mangal" style:font-size-complex="10pt" style:font-weight-complex="normal"/>
    </style:style>
    <style:style style:name="P18" style:family="paragraph" style:parent-style-name="Table_20_Contents">
      <loext:graphic-properties draw:fill="solid" draw:fill-color="#c6c6c6"/>
      <style:paragraph-properties fo:background-color="#c6c6c6" style:writing-mode="page"/>
      <style:text-properties style:font-name="Times New Roman" officeooo:rsid="0007d007" officeooo:paragraph-rsid="0007d007" fo:background-color="transparent"/>
    </style:style>
    <style:style style:name="P19" style:family="paragraph" style:parent-style-name="Table_20_Contents">
      <loext:graphic-properties draw:fill="solid" draw:fill-color="#c6c6c6"/>
      <style:paragraph-properties fo:text-align="justify" style:justify-single-word="false" fo:background-color="#c6c6c6" style:writing-mode="page"/>
      <style:text-properties style:font-name="Times New Roman" fo:font-size="10pt" officeooo:rsid="000dea23" officeooo:paragraph-rsid="000dea23" fo:background-color="transparent" style:font-size-asian="10pt" style:font-size-complex="10pt"/>
    </style:style>
    <style:style style:name="P20" style:family="paragraph" style:parent-style-name="Standard" style:list-style-name="L1">
      <style:text-properties style:font-name="Times New Roman" fo:font-size="10pt" officeooo:rsid="000a4d50" officeooo:paragraph-rsid="000a4d50" style:font-name-asian="SimSun" style:font-size-asian="10pt" style:font-name-complex="Mangal" style:font-size-complex="10pt"/>
    </style:style>
    <style:style style:name="P21" style:family="paragraph" style:parent-style-name="Standard" style:list-style-name="L3">
      <style:paragraph-properties fo:text-align="justify" style:justify-single-word="false"/>
      <style:text-properties style:font-name="Times New Roman" fo:font-size="10pt" officeooo:rsid="000dea23" officeooo:paragraph-rsid="000dea23" style:font-name-asian="SimSun" style:font-size-asian="10pt" style:font-name-complex="Mangal" style:font-size-complex="10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0pt" officeooo:rsid="000a4d50" officeooo:paragraph-rsid="000a4d50" style:font-size-asian="10pt" style:font-size-complex="10pt"/>
    </style:style>
    <style:style style:name="P23" style:family="paragraph" style:parent-style-name="Standard" style:list-style-name="L1">
      <style:text-properties style:font-name="Times New Roman" fo:font-size="10pt" officeooo:rsid="000d266b" officeooo:paragraph-rsid="000d266b" style:font-size-asian="10pt" style:font-size-complex="10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Times New Roman" fo:font-size="10pt" officeooo:rsid="000d266b" officeooo:paragraph-rsid="000d266b" style:font-size-asian="10pt" style:font-size-complex="10pt"/>
    </style:style>
    <style:style style:name="P25" style:family="paragraph" style:parent-style-name="Standard" style:list-style-name="L4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0ea235" officeooo:paragraph-rsid="000ea235" style:font-size-asian="10pt" style:font-weight-asian="bold" style:font-size-complex="10pt" style:font-weight-complex="bold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0ea235" officeooo:paragraph-rsid="000ea235" style:font-size-asian="10pt" style:font-weight-asian="bold" style:font-size-complex="10pt" style:font-weight-complex="bold"/>
    </style:style>
    <style:style style:name="P27" style:family="paragraph" style:parent-style-name="Standard" style:list-style-name="L6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rsid="000ea235" officeooo:paragraph-rsid="000ea235" style:font-size-asian="10pt" style:font-weight-asian="bold" style:font-size-complex="10pt" style:font-weight-complex="bold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imes New Roman" fo:font-size="10pt" style:text-underline-style="none" fo:font-weight="normal" officeooo:rsid="0014b8fa" officeooo:paragraph-rsid="0014b8fa" style:font-name-asian="SimSun" style:font-size-asian="10pt" style:font-weight-asian="normal" style:font-name-complex="Mangal" style:font-size-complex="10pt" style:font-weight-complex="normal"/>
    </style:style>
    <style:style style:name="P29" style:family="paragraph" style:parent-style-name="Standard" style:list-style-name="L7">
      <style:paragraph-properties fo:text-align="justify" style:justify-single-word="false"/>
      <style:text-properties style:font-name="Times New Roman" fo:font-size="10pt" style:text-underline-style="none" fo:font-weight="normal" officeooo:rsid="00105555" officeooo:paragraph-rsid="00105555" style:font-name-asian="SimSun" style:font-size-asian="10pt" style:font-weight-asian="normal" style:font-name-complex="Mangal" style:font-size-complex="10pt" style:font-weight-complex="normal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officeooo:rsid="000a4d50" style:font-name-asian="Wingdings" style:font-name-complex="Wingdings"/>
    </style:style>
    <style:style style:name="T3" style:family="text">
      <style:text-properties style:font-name="Wingdings" officeooo:rsid="0010d967" style:font-name-asian="Wingdings" style:font-name-complex="Wingdings"/>
    </style:style>
    <style:style style:name="T4" style:family="text">
      <style:text-properties style:font-name="Times New Roman" fo:font-size="10pt" style:font-name-asian="SimSun" style:font-size-asian="10pt" style:font-name-complex="Mangal" style:font-size-complex="10pt"/>
    </style:style>
    <style:style style:name="T5" style:family="text">
      <style:text-properties style:font-name-asian="SimSun" style:font-name-complex="Mangal"/>
    </style:style>
    <style:style style:name="T6" style:family="text">
      <style:text-properties officeooo:rsid="000bc13f" style:font-name-asian="SimSun" style:font-name-complex="Mangal"/>
    </style:style>
    <style:style style:name="T7" style:family="text">
      <style:text-properties officeooo:rsid="000dea23" style:font-name-asian="SimSun" style:font-name-complex="Mangal"/>
    </style:style>
    <style:style style:name="T8" style:family="text">
      <style:text-properties style:text-underline-style="solid" style:text-underline-width="auto" style:text-underline-color="font-color" style:font-name-asian="SimSun" style:font-name-complex="Mangal"/>
    </style:style>
    <style:style style:name="T9" style:family="text">
      <style:text-properties style:text-underline-style="solid" style:text-underline-width="auto" style:text-underline-color="font-color" fo:font-weight="bold" style:font-name-asian="SimSun" style:font-weight-asian="bold" style:font-name-complex="Mangal" style:font-weight-complex="bold"/>
    </style:style>
    <style:style style:name="T10" style:family="text">
      <style:text-properties style:text-underline-style="none" fo:font-weight="normal" style:font-name-asian="SimSun" style:font-weight-asian="normal" style:font-name-complex="Mangal" style:font-weight-complex="normal"/>
    </style:style>
    <style:style style:name="T11" style:family="text">
      <style:text-properties style:text-underline-style="none" fo:font-weight="normal" officeooo:rsid="00105555" style:font-name-asian="SimSun" style:font-weight-asian="normal" style:font-name-complex="Mangal" style:font-weight-complex="normal"/>
    </style:style>
    <style:style style:name="T12" style:family="text">
      <style:text-properties style:text-underline-style="none" fo:font-weight="normal" officeooo:rsid="0014b8fa" style:font-name-asian="SimSun" style:font-weight-asian="normal" style:font-name-complex="Mangal" style:font-weight-complex="normal"/>
    </style:style>
    <style:style style:name="T13" style:family="text">
      <style:text-properties fo:font-size="10pt" style:font-name-asian="SimSun" style:font-size-asian="10pt" style:font-name-complex="Mangal" style:font-size-complex="10pt"/>
    </style:style>
    <style:style style:name="T14" style:family="text">
      <style:text-properties fo:font-size="10pt" officeooo:rsid="000a4d50" style:font-name-asian="SimSun" style:font-size-asian="10pt" style:font-name-complex="Mangal" style:font-size-complex="10pt"/>
    </style:style>
    <style:style style:name="T15" style:family="text">
      <style:text-properties officeooo:rsid="0012909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COMMENT REMPLIR LA FICHE « BUDGET PRÉVISIONNEL DE L’ACTION » ET QUELS SONT LES ÉLÉMENTS <text:span text:style-name="T15">À</text:span> PRENDRE EN COMPTE ?</text:p>
          </table:table-cell>
        </table:table-row>
      </table:table>
      <text:p text:style-name="Standard"/>
      <text:p text:style-name="P1"><text:span text:style-name="T1"><text:tab/></text:span><text:span text:style-name="T4">les états descriptifs (fiche 1 à 5) doivent correspondre au plan de financement (et inversement).</text:span></text:p>
      <text:p text:style-name="P10">Chaque poste de dépenses doit être détaillé.</text:p>
      <text:p text:style-name="P3"/>
      <text:p text:style-name="P2"><text:span text:style-name="T2"></text:span><text:span text:style-name="T5"><text:tab/></text:span><text:span text:style-name="T13">Le budget, établi en HT, doit être équilibré en charges et produits. Les centimes d’euros ne doivent pas apparaître (le budget de l’action </text:span><text:span text:style-name="T14">ne doit pas être le budget prévisionnel de la structure pour l’année en cours)</text:span></text:p>
      <text:p text:style-name="P4"/>
      <text:p text:style-name="P11">Dépenses non éligibles :</text:p>
      <text:p text:style-name="P11"/>
      <text:list xml:id="list1307549442" text:style-name="L1">
        <text:list-item>
          <text:p text:style-name="P20">les impôts et taxes sur les salaires.</text:p>
        </text:list-item>
        <text:list-item>
          <text:p text:style-name="P20">les frais bancaires.</text:p>
        </text:list-item>
        <text:list-item>
          <text:p text:style-name="P22"><text:span text:style-name="T5">les dépenses de location mobilières et/ou immobilières (sauf lorsqu’elles sont directement liées à la bonne </text:span><text:span text:style-name="T6">exécution du projet et que leur éviction est de nature à en compromettre sa réalisation – éléments à justifier).</text:span></text:p>
        </text:list-item>
        <text:list-item>
          <text:p text:style-name="P23"><text:span text:style-name="T6">L</text:span><text:span text:style-name="T5">es salaires des fonctionnaires.</text:span></text:p>
        </text:list-item>
      </text:list>
      <text:p text:style-name="P12"/>
      <text:p text:style-name="P12">Pour les associations :</text:p>
      <text:p text:style-name="P12"/>
      <text:list xml:id="list2068356505" text:style-name="L2">
        <text:list-item>
          <text:p text:style-name="P24"><text:span text:style-name="T5">les frais de structure ou de gestion courante (ex : EDF, GDF, eau , location, entretien, réparation de locaux, taxes sur les salaires, sécurité, assurances, personnel de service, intérêts bancaires, dotation aux amortissements et autres charges…) peuvent être pris en compte </text:span><text:span text:style-name="T9">dans la limite de 10 %</text:span><text:span text:style-name="T5"> de la subvention sollicitée, si ces frais sont directement liés à la bonne réalisation du projet (à justifier). </text:span><text:span text:style-name="T7">Cela implique que ces postes de dépense ne peuvent figurer totalement ou partiellement, sous différentes appellations et à plusieurs reprises, dans le détail des charges prévisionnelles.</text:span></text:p>
        </text:list-item>
      </text:list>
      <text:p text:style-name="P13"/>
      <text:p text:style-name="P6"><text:span text:style-name="T5">Pour les organismes </text:span><text:span text:style-name="T8">autres</text:span><text:span text:style-name="T5"> que les structures associatives :</text:span></text:p>
      <text:p text:style-name="P14"/>
      <text:list xml:id="list1842276288" text:style-name="L3">
        <text:list-item>
          <text:p text:style-name="P21">les frais généraux de structure et de gestion courante ou assimilés ne sont pas éligibles.</text:p>
        </text:list-item>
      </text:list>
      <text:p text:style-name="P14"/>
      <text:p text:style-name="P6"><text:span text:style-name="T3"></text:span><text:span text:style-name="T5"> les contrats aidés sont à exclure de l’assiette subventionnable.</text:span></text:p>
      <text:p text:style-name="P1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>DOCUMENTS COMPLÉMENTAIRES A PRODUIRE ET INDISPENSABLES A L’ÉTUDE DU DOSSIER</text:p>
          </table:table-cell>
        </table:table-row>
      </table:table>
      <text:p text:style-name="P14"/>
      <text:p text:style-name="P7"><text:span text:style-name="T5">Pour une première demande </text:span><text:span text:style-name="T10">:</text:span></text:p>
      <text:p text:style-name="P15"/>
      <text:list xml:id="list2045443166" text:style-name="L4">
        <text:list-item>
          <text:p text:style-name="P28">Compte de résultat et bilan ;</text:p>
        </text:list-item>
        <text:list-item>
          <text:p text:style-name="P28">Rapport du commissaire au compte si l’association est soumise à certaines obligations comptables ;</text:p>
        </text:list-item>
        <text:list-item>
          <text:p text:style-name="P25"><text:span text:style-name="T10">S</text:span><text:span text:style-name="T12">tatuts et</text:span><text:span text:style-name="T10"> liste des personnes chargées de l’administration de l’association </text:span><text:span text:style-name="T12">ou de la direction déclarés </text:span><text:span text:style-name="T10">(membres du bureau) ;</text:span></text:p>
        </text:list-item>
        <text:list-item>
          <text:p text:style-name="P25"><text:span text:style-name="T11">U</text:span><text:span text:style-name="T10">n RIB correspondant à l’adresse indiquée sur le dossier.</text:span></text:p>
        </text:list-item>
      </text:list>
      <text:p text:style-name="P16"/>
      <text:p text:style-name="P8"><text:span text:style-name="T5">Pour un renouvellement </text:span><text:span text:style-name="T10">:</text:span></text:p>
      <text:p text:style-name="P16"/>
      <text:list xml:id="list3894970678" text:style-name="L5">
        <text:list-item>
          <text:p text:style-name="P26"><text:span text:style-name="T11">L</text:span><text:span text:style-name="T10">e compte rendu financier et qualitatif en utilisant les imprimés du dossier COSA (n°6-2) ;</text:span></text:p>
        </text:list-item>
        <text:list-item>
          <text:p text:style-name="P26"><text:span text:style-name="T11">L</text:span><text:span text:style-name="T10">es documents mentionnés ci-dessus ;</text:span></text:p>
        </text:list-item>
        <text:list-item>
          <text:p text:style-name="P26"><text:span text:style-name="T11">L</text:span><text:span text:style-name="T10">es derniers comptes approuvés ;</text:span></text:p>
        </text:list-item>
        <text:list-item>
          <text:p text:style-name="P26"><text:span text:style-name="T11">L</text:span><text:span text:style-name="T10">e dernier rapport d’activité approuvé ;</text:span></text:p>
        </text:list-item>
        <text:list-item>
          <text:p text:style-name="P26"><text:span text:style-name="T11">L</text:span><text:span text:style-name="T10">a fiche contrôle de l’action N-1.</text:span></text:p>
        </text:list-item>
      </text:list>
      <text:p text:style-name="P16"/>
      <text:p text:style-name="P8"><text:span text:style-name="T5">Pour les intervenants sociaux </text:span><text:span text:style-name="T10">:</text:span></text:p>
      <text:p text:style-name="P16"/>
      <text:list xml:id="list2522709814" text:style-name="L6">
        <text:list-item>
          <text:p text:style-name="P27"><text:span text:style-name="T11">L</text:span><text:span text:style-name="T10">e contrat de travail et/ou la convention ;</text:span></text:p>
        </text:list-item>
        <text:list-item>
          <text:p text:style-name="P27"><text:span text:style-name="T11">L</text:span><text:span text:style-name="T10">e rapport d’activités en cas de renouvellement (et évaluation statistique).</text:span></text:p>
        </text:list-item>
      </text:list>
      <text:p text:style-name="P5"/>
      <text:p text:style-name="P9"><text:span text:style-name="T5">Pour les coordonnateurs CLSPD et CISPD </text:span><text:span text:style-name="T10">:</text:span></text:p>
      <text:p text:style-name="P17"/>
      <text:list xml:id="list3899296098" text:style-name="L7">
        <text:list-item>
          <text:p text:style-name="P29">Contrat de travail ;</text:p>
        </text:list-item>
        <text:list-item>
          <text:p text:style-name="P29">Bilan d’activités en cas de renouvellement ;</text:p>
        </text:list-item>
        <text:list-item>
          <text:p text:style-name="P29">Lettre de mission avec objectifs clairs de l’anné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6T14:08:23.808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2" meta:image-count="0" meta:object-count="0" meta:page-count="1" meta:paragraph-count="33" meta:word-count="434" meta:character-count="2633" meta:non-whitespace-character-count="2251"/>
  </office:meta>
</office:document-meta>
</file>