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261348E7E98B64E5.png" manifest:media-type="image/png"/>
  <manifest:file-entry manifest:full-path="Pictures/100000000000000800000008D1D0A2409C0145B4.png" manifest:media-type="image/png"/>
  <manifest:file-entry manifest:full-path="Pictures/1000000000000008000000080CB017D42192BF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696cm"/>
    </style:style>
    <style:style style:name="Tableau1.D" style:family="table-column">
      <style:table-column-properties style:column-width="2.3cm"/>
    </style:style>
    <style:style style:name="Tableau1.1" style:family="table-row">
      <style:table-row-properties style:min-row-height="1.4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224cm"/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221cm"/>
    </style:style>
    <style:style style:name="Tableau1.5" style:family="table-row">
      <style:table-row-properties style:row-height="0.6cm"/>
    </style:style>
    <style:style style:name="Tableau1.8" style:family="table-row">
      <style:table-row-properties style:min-row-height="0.353cm"/>
    </style:style>
    <style:style style:name="Tableau1.A1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905cm"/>
    </style:style>
    <style:style style:name="Tableau1.14" style:family="table-row">
      <style:table-row-properties style:min-row-height="1.499cm" fo:keep-together="auto"/>
    </style:style>
    <style:style style:name="Tableau1.15" style:family="table-row">
      <style:table-row-properties style:min-row-height="1.499cm"/>
    </style:style>
    <style:style style:name="Tableau1.23" style:family="table-row">
      <style:table-row-properties style:min-row-height="0.517cm"/>
    </style:style>
    <style:style style:name="Tableau1.24" style:family="table-row">
      <style:table-row-properties style:min-row-height="2cm"/>
    </style:style>
    <style:style style:name="Tableau1.27" style:family="table-row">
      <style:table-row-properties style:min-row-height="0.804cm"/>
    </style:style>
    <style:style style:name="Tableau2" style:family="table">
      <style:table-properties style:width="7.805cm" fo:margin-left="0cm" table:align="left"/>
    </style:style>
    <style:style style:name="Tableau2.A" style:family="table-column">
      <style:table-column-properties style:column-width="5.59cm"/>
    </style:style>
    <style:style style:name="Tableau2.B" style:family="table-column">
      <style:table-column-properties style:column-width="2.2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0.815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ba4" officeooo:paragraph-rsid="001c2b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gradient" draw:fill-gradient-name="Spotted_20_Gray" draw:gradient-step-count="0"/>
      <style:paragraph-properties fo:text-align="start" style:justify-single-word="false" fo:background-color="#d0d0d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bitmap" draw:fill-image-name="_32_0_20_Percent"/>
      <style:paragraph-properties fo:text-align="start" style:justify-single-word="false">
        <style:background-image xlink:href="Pictures/100000000000000800000008261348E7E98B64E5.png" xlink:type="simple" xlink:actuate="onLoad" style:repeat="stretch"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e07" officeooo:paragraph-rsid="00136e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b28" officeooo:paragraph-rsid="0013eb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16c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24b" officeooo:paragraph-rsid="0015c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24b" officeooo:paragraph-rsid="0016c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0a9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b1a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145" officeooo:paragraph-rsid="002521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329" officeooo:paragraph-rsid="00278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7c3" officeooo:paragraph-rsid="00290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-1.4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22fb1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b7db" style:font-weight-asian="bold" style:font-weight-complex="bol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36e07" style:font-name-asian="Liberation Serif1" style:font-name-complex="Liberation Serif1"/>
    </style:style>
    <style:style style:name="T5" style:family="text">
      <style:text-properties style:font-name="Liberation Serif1" officeooo:rsid="001bad8c" style:font-name-asian="Liberation Serif1" style:font-name-complex="Liberation Serif1"/>
    </style:style>
    <style:style style:name="T6" style:family="text">
      <style:text-properties style:font-name="Liberation Serif1" officeooo:rsid="00136e07" style:font-name-asian="Liberation Serif1" style:font-size-asian="10.5pt" style:font-name-complex="Liberation Serif1"/>
    </style:style>
    <style:style style:name="T7" style:family="text">
      <style:text-properties style:font-name="Liberation Serif1" fo:font-size="10.5pt" style:font-name-asian="Liberation Serif1" style:font-size-asian="10.5pt" style:font-name-complex="Liberation Serif1" style:font-size-complex="10.5pt"/>
    </style:style>
    <style:style style:name="T8" style:family="text">
      <style:text-properties style:font-name="Liberation Serif1" fo:font-size="10pt" fo:font-weight="normal" style:font-name-asian="Liberation Serif1" style:font-size-asian="8.75pt" style:font-weight-asian="normal" style:font-name-complex="Liberation Serif1" style:font-size-complex="10pt" style:font-weight-complex="normal"/>
    </style:style>
    <style:style style:name="T9" style:family="text">
      <style:text-properties style:font-name="Liberation Serif1" fo:font-size="10pt" fo:font-weight="normal" officeooo:rsid="0013eb28" style:font-name-asian="Liberation Serif1" style:font-size-asian="8.75pt" style:font-weight-asian="normal" style:font-name-complex="Liberation Serif1" style:font-size-complex="10pt" style:font-weight-complex="normal"/>
    </style:style>
    <style:style style:name="T10" style:family="text">
      <style:text-properties style:font-name-asian="NSimSun" style:font-name-complex="Arial"/>
    </style:style>
    <style:style style:name="T11" style:family="text">
      <style:text-properties fo:font-size="10pt" fo:font-weight="normal" style:font-name-asian="NSimSun" style:font-size-asian="8.75pt" style:font-weight-asian="normal" style:font-name-complex="Arial" style:font-size-complex="10pt" style:font-weight-complex="normal"/>
    </style:style>
    <style:style style:name="T12" style:family="text">
      <style:text-properties fo:font-size="10pt" fo:font-weight="normal" officeooo:rsid="0013eb28" style:font-name-asian="NSimSun" style:font-size-asian="8.75pt" style:font-weight-asian="normal" style:font-name-complex="Arial" style:font-size-complex="10pt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6c16b"/>
    </style:style>
    <style:style style:name="T15" style:family="text">
      <style:text-properties officeooo:rsid="001bad8c"/>
    </style:style>
    <style:style style:name="T16" style:family="text">
      <style:text-properties officeooo:rsid="001c2ba4"/>
    </style:style>
    <style:style style:name="T17" style:family="text">
      <style:text-properties officeooo:rsid="001c9cdf"/>
    </style:style>
    <style:style style:name="T18" style:family="text">
      <style:text-properties officeooo:rsid="0026b7db"/>
    </style:style>
    <style:style style:name="T19" style:family="text">
      <style:text-properties officeooo:rsid="00290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<text:span text:style-name="T1">ANNEXE 1</text:span><text:line-break/>Fiche de synthèse du projet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Fiche à compléter et joindre impérativement à toute demande de subvention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3">Porteur de l’action</text:p>
          </table:table-cell>
          <table:table-cell table:style-name="Tableau1.A2" office:value-type="string">
            <text:p text:style-name="P1"/>
          </table:table-cell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3">Intitulé de l’action</text:p>
          </table:table-cell>
          <table:table-cell table:style-name="Tableau1.A2" office:value-type="string">
            <text:p text:style-name="P1"/>
          </table:table-cell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5">
          <table:table-cell table:style-name="Tableau1.A2" table:number-rows-spanned="2" table:number-columns-spanned="2" office:value-type="string">
            <text:p text:style-name="P6"><text:span text:style-name="T13">Action </text:span><text:span text:style-name="T7"></text:span><text:span text:style-name="T10"><text:line-break/></text:span><text:span text:style-name="T11">(coche</text:span><text:span text:style-name="T12">z</text:span><text:span text:style-name="T11"> la case correspondante)</text:span></text:p>
          </table:table-cell>
          <table:covered-table-cell/>
          <table:table-cell table:style-name="Tableau1.A2" office:value-type="string">
            <text:p text:style-name="P6">Nouvelle demande</text:p>
          </table:table-cell>
          <table:table-cell table:style-name="Tableau1.C3" office:value-type="string">
            <text:p text:style-name="P1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6">Renouvellement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table:number-rows-spanned="2" table:number-columns-spanned="2" office:value-type="string">
            <text:p text:style-name="P6">Action précédemment financée par le FIPD<text:span text:style-name="T18">R</text:span> <text:span text:style-name="T3"><text:line-break/></text:span><text:span text:style-name="T9">(cochez la case correspondante)</text:span></text:p>
          </table:table-cell>
          <table:covered-table-cell/>
          <table:table-cell table:style-name="Tableau1.A2" office:value-type="string">
            <text:p text:style-name="P7">OUI</text:p>
          </table:table-cell>
          <table:table-cell table:style-name="Tableau1.C3" office:value-type="string">
            <text:p text:style-name="P1"/>
          </table:table-cell>
        </table:table-row>
        <table:table-row table:style-name="Tableau1.8">
          <table:covered-table-cell/>
          <table:covered-table-cell/>
          <table:table-cell table:style-name="Tableau1.A2" office:value-type="string">
            <text:p text:style-name="P7">NON</text:p>
          </table:table-cell>
          <table:table-cell table:style-name="Tableau1.C3" office:value-type="string">
            <text:p text:style-name="P1"/>
          </table:table-cell>
        </table:table-row>
        <table:table-row>
          <table:table-cell table:style-name="Tableau1.A2" table:number-rows-spanned="2" table:number-columns-spanned="2" office:value-type="string">
            <text:p text:style-name="P7">Si l’action a déjà fait l’objet d’une subvention,<text:line-break/>indiquez <text:span text:style-name="T16">l’année </text:span>ou les années et le(s) <text:span text:style-name="T16">montant·s</text:span></text:p>
          </table:table-cell>
          <table:covered-table-cell/>
          <table:table-cell table:style-name="Tableau1.C3" table:number-columns-spanned="2" office:value-type="string">
            <text:p text:style-name="P2">Année·s :</text:p>
          </table:table-cell>
          <table:covered-table-cell/>
        </table:table-row>
        <table:table-row>
          <table:covered-table-cell/>
          <table:covered-table-cell/>
          <table:table-cell table:style-name="Tableau1.C3" table:number-columns-spanned="2" office:value-type="string">
            <text:p text:style-name="P2">Montant·s :</text:p>
          </table:table-cell>
          <table:covered-table-cell/>
        </table:table-row>
        <table:table-row>
          <table:table-cell table:style-name="Tableau1.A11" table:number-rows-spanned="4" table:number-columns-spanned="2" office:value-type="string">
            <text:p text:style-name="P16"/>
            <text:p text:style-name="P17">Axe prioritaire concerné <text:span text:style-name="T4"><text:line-break/><text:line-break/></text:span><text:span text:style-name="T8">(cochez la case correspondante)</text:span></text:p>
          </table:table-cell>
          <table:covered-table-cell/>
          <table:table-cell table:style-name="Tableau1.A2" office:value-type="string">
            <text:p text:style-name="P7"><text:span text:style-name="T2">PROGRAMME D </text:span><text:span text:style-name="T1">Axe 1 -</text:span> « délinquance et récidive <text:line-break/>chez les jeunes »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7"><text:span text:style-name="T2">PROGRAMME D </text:span><text:span text:style-name="T1">Axe 2</text:span> - « violences intrafamiliales, aides aux victimes »</text:p>
          </table:table-cell>
          <table:table-cell table:style-name="Tableau1.C3" office:value-type="string">
            <text:p text:style-name="P1"/>
          </table:table-cell>
        </table:table-row>
        <table:table-row table:style-name="Tableau1.13">
          <table:covered-table-cell/>
          <table:covered-table-cell/>
          <table:table-cell table:style-name="Tableau1.A2" office:value-type="string">
            <text:p text:style-name="P7"><text:span text:style-name="T2">PROGRAMME D </text:span><text:span text:style-name="T1">Axe</text:span><text:span text:style-name="T2">s</text:span><text:span text:style-name="T1"> 3 </text:span><text:span text:style-name="T2">et 4</text:span> - « <text:span text:style-name="T18">tranquillité </text:span>publique », « <text:span text:style-name="T18">gouvernance rénovée »</text:span></text:p>
          </table:table-cell>
          <table:table-cell table:style-name="Tableau1.C3" office:value-type="string">
            <text:p text:style-name="P1"/>
          </table:table-cell>
        </table:table-row>
        <table:table-row table:style-name="Tableau1.14">
          <table:covered-table-cell/>
          <table:covered-table-cell/>
          <table:table-cell table:style-name="Tableau1.C3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4"><text:span text:style-name="T1">PROGRAMME R</text:span> – Actions de prévention de la radicalisation</text:p>
                </table:table-cell>
                <table:table-cell table:style-name="Tableau2.B1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4"><text:span text:style-name="T1">PROGRAMME R </text:span>– Actions de lutte contre le séparatisme</text:p>
                  <text:p text:style-name="P14"/>
                </table:table-cell>
                <table:table-cell table:style-name="Tableau2.B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4"><text:span text:style-name="T1">PROGRAMME R</text:span> – Actions de lutte contre l’emprise mentale et les dérives sectaires</text:p>
                </table:table-cell>
                <table:table-cell table:style-name="Tableau2.B2" office:value-type="string">
                  <text:p text:style-name="P1"/>
                </table:table-cell>
              </table:table-row>
              <table:table-row table:style-name="Tableau2.4">
                <table:table-cell table:style-name="Tableau2.A2" office:value-type="string">
                  <text:p text:style-name="P14"><text:span text:style-name="T1">PROGRAMME S</text:span> – <text:span text:style-name="T19">Vidéoprotection</text:span></text:p>
                  <text:p text:style-name="P14"/>
                </table:table-cell>
                <table:table-cell table:style-name="Tableau2.B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5"><text:span text:style-name="T1">PROGRAMME S</text:span> – Sécurisation des établissements scolaires</text:p>
                </table:table-cell>
                <table:table-cell table:style-name="Tableau2.B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15"><text:span text:style-name="T1">PROGRAMME S</text:span> – Equipements polices municipales et statuts proches</text:p>
                </table:table-cell>
                <table:table-cell table:style-name="Tableau2.B2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au1.15">
          <table:table-cell table:style-name="Tableau1.A2" table:number-columns-spanned="2" office:value-type="string">
            <text:p text:style-name="P19">Type d’action <text:s/><text:span text:style-name="T6"></text:span></text:p>
            <text:p text:style-name="P20">(exemples : récidive, action de citoyenneté, chantier <text:s text:c="3"/>éducatif, chantier d’insertion, action en direction des auteurs, etc.) <text:s text:c="63"/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Plan d’action local / intercommunal de référence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8">Lieu de déroulement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9">Calendrier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/>
            <text:p text:style-name="P11"/>
            <text:p text:style-name="P11">Diagnostic effectué <text:span text:style-name="T17">lors de l’élaboration</text:span>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2"><text:s/>À joindre obligatoirement au dossier</text:p>
            <text:p text:style-name="P13">- Motiver les besoins du territoire et la valeur ajoutée du projet (enjeux, analyse, avantages, difficultés rencontrées)</text:p>
            <text:p text:style-name="P13">- Si renouvellement : préciser les axes d’amélioration et d’innovation portés au projet pour l’année à venir</text:p>
          </table:table-cell>
          <table:covered-table-cell/>
        </table:table-row>
        <table:table-row>
          <table:table-cell table:style-name="Tableau1.A2" table:number-rows-spanned="4" table:number-columns-spanned="2" office:value-type="string">
            <text:p text:style-name="P1"/>
            <text:p text:style-name="P10">Critère zonal sur le lieu <text:span text:style-name="T14">de déroulement de l’action <text:s/></text:span><text:span text:style-name="T6"><text:line-break/><text:line-break/></text:span><text:span text:style-name="T9">(cochez la case correspondante)</text:span></text:p>
          </table:table-cell>
          <table:covered-table-cell/>
          <table:table-cell table:style-name="Tableau1.A2" office:value-type="string">
            <text:p text:style-name="P8">Zone de sécurité prioritaire (ZSP)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>Quartier politique de la ville (QPV)</text:p>
          </table:table-cell>
          <table:table-cell table:style-name="Tableau1.C3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>Territoire de veille active</text:p>
          </table:table-cell>
          <table:table-cell table:style-name="Tableau1.C3" office:value-type="string">
            <text:p text:style-name="P1"/>
          </table:table-cell>
        </table:table-row>
        <table:table-row table:style-name="Tableau1.23">
          <table:covered-table-cell/>
          <table:covered-table-cell/>
          <table:table-cell table:style-name="Tableau1.A2" office:value-type="string">
            <text:p text:style-name="P8">Hors zones citées ci-dessus</text:p>
          </table:table-cell>
          <table:table-cell table:style-name="Tableau1.C3" office:value-type="string">
            <text:p text:style-name="P1"/>
          </table:table-cell>
        </table:table-row>
        <table:table-row table:style-name="Tableau1.24">
          <table:table-cell table:style-name="Tableau1.A2" table:number-columns-spanned="2" office:value-type="string">
            <text:p text:style-name="P9">Type de public visé <text:span text:style-name="T6"><text:line-break/></text:span></text:p>
            <text:p text:style-name="P9"><text:span text:style-name="T4">(</text:span><text:span text:style-name="T3">jeunes – décrocheurs scolaires, mineurs ou majeurs sous main de justice, femmes, auteurs de violences faites aux femmes, </text:span><text:span text:style-name="T5">etc.</text:span><text:span text:style-name="T3">)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Coût de l’action <text:s/><text:span text:style-name="T6"></text:span> 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15">Subvention</text:span> demandée au titre du FIPD<text:span text:style-name="T18">R</text:span> 202<text:span text:style-name="T18">2</text:span>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27">
          <table:table-cell table:style-name="Tableau1.A2" table:number-columns-spanned="2" office:value-type="string">
            <text:p text:style-name="P9">Co-financeur(s) (département, région, autres<text:span text:style-name="T15">…</text:span>) <text:span text:style-name="T4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_32_0_20_Percent" draw:display-name="20 Percent" xlink:href="Pictures/100000000000000800000008261348E7E98B64E5.png" xlink:type="simple" xlink:show="embed" xlink:actuate="onLoad"/>
    <draw:fill-image draw:name="_32_5_20_Percent" draw:display-name="25 Percent" xlink:href="Pictures/100000000000000800000008D1D0A2409C0145B4.png" xlink:type="simple" xlink:show="embed" xlink:actuate="onLoad"/>
    <draw:fill-image draw:name="_35__20_Percent" draw:display-name="5 Percent" xlink:href="Pictures/1000000000000008000000080CB017D42192BFF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32:04.1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" meta:image-count="0" meta:object-count="0" meta:page-count="2" meta:paragraph-count="42" meta:word-count="316" meta:character-count="2129" meta:non-whitespace-character-count="1772"/>
  </office:meta>
</office:document-meta>
</file>