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3e3cc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3e3c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 style:master-page-name="">
      <loext:graphic-properties draw:fill="none"/>
      <style:paragraph-properties fo:margin-left="0cm" fo:margin-right="-1cm" fo:text-indent="0cm" style:auto-text-indent="false" style:page-number="auto" fo:background-color="transparent"/>
      <style:text-properties officeooo:paragraph-rsid="0013e3cc"/>
    </style:style>
    <style:style style:name="P6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officeooo:paragraph-rsid="0013e3cc"/>
    </style:style>
    <style:style style:name="P7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officeooo:rsid="0013e3cc" officeooo:paragraph-rsid="0013e3cc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e3cc" fo:background-color="#cccccc" loext:char-shading-value="0" style:font-weight-asian="bold" style:font-weight-complex="bold"/>
    </style:style>
    <style:style style:name="T3" style:family="text">
      <style:text-properties officeooo:rsid="0013e3cc"/>
    </style:style>
    <style:style style:name="T4" style:family="text">
      <style:text-properties officeooo:rsid="0013e3cc" fo:background-color="#cccccc" loext:char-shading-value="0"/>
    </style:style>
    <style:style style:name="T5" style:family="text">
      <style:text-properties officeooo:rsid="0013e3cc" fo:background-color="#cccccc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MANDAT POUR LA DECLARATION DE CANDIDATURE <text:s/></text:p>
          </table:table-cell>
        </table:table-row>
      </table:table>
      <text:p text:style-name="P1"/>
      <text:p text:style-name="P2"><text:s/><text:span text:style-name="T5">Le mandataire dûment désigné par ce mandat devra présenter </text:span><text:span text:style-name="T2">une pièce d’identité</text:span><text:span text:style-name="T5"> au moment du dépôt de la candidature</text:span></text:p>
      <text:p text:style-name="P1">Nous soussignés <text:s/>: <text:s/></text:p>
      <text:p text:style-name="P1"/>
      <text:p text:style-name="Standard">NOM <text:s/>: …………………………………………Prénom :…………………………………………... </text:p>
      <text:p text:style-name="Standard"/>
      <text:p text:style-name="Standard">Date de naissance <text:s/>: __ /__ <text:s text:c="2"/>/____ Commune de naissance <text:s/>: ……………………………… <text:s/></text:p>
      <text:p text:style-name="Standard"><text:s text:c="2"/></text:p>
      <text:p text:style-name="Standard">Département, collectivité d’outre-mer ou pays de naissance <text:s/>: ……………………………………… <text:s/></text:p>
      <text:p text:style-name="Standard"><text:s text:c="2"/></text:p>
      <text:p text:style-name="Standard">Domicile <text:s/>: ……………………………………………………………………………………………. <text:s/></text:p>
      <text:p text:style-name="Standard"><text:s text:c="2"/></text:p>
      <text:p text:style-name="Standard">ET <text:s/></text:p>
      <text:p text:style-name="Standard"><text:s text:c="2"/></text:p>
      <text:p text:style-name="Standard">NOM <text:s/>: …………………………………………Prénom <text:s/>: ……………… ………………………...</text:p>
      <text:p text:style-name="Standard"><text:s text:c="2"/></text:p>
      <text:p text:style-name="Standard">Date de naissance <text:s/>: __ /__ <text:s/>/____ <text:s text:c="6"/>Commune de naissance <text:s/>: ……………………………… … </text:p>
      <text:p text:style-name="Standard"><text:s text:c="2"/></text:p>
      <text:p text:style-name="Standard">Département, collectivité d’outre-mer ou pays de naissance <text:s/>: ……………………………………… <text:s/></text:p>
      <text:p text:style-name="Standard"><text:s text:c="2"/></text:p>
      <text:p text:style-name="Standard">Domicile <text:s/>: ……………………………………………………………………………………………. <text:s/></text:p>
      <text:p text:style-name="Standard"><text:s text:c="2"/></text:p>
      <text:p text:style-name="P1">Donnent mandat à <text:s/>: <text:s/></text:p>
      <text:p text:style-name="Standard"><text:s text:c="2"/></text:p>
      <text:p text:style-name="Standard">NOM <text:s/>:…………………………………………Prénom :…………………………………………….</text:p>
      <text:p text:style-name="Standard"><text:s text:c="2"/></text:p>
      <text:p text:style-name="Standard">Date de naissance <text:s/>: __ /__ /____ <text:s text:c="3"/>Commune de naissance <text:s/>: ……………………………… <text:s/></text:p>
      <text:p text:style-name="Standard"><text:s text:c="2"/></text:p>
      <text:p text:style-name="Standard">Département, collectivité d’outre-mer ou pays de naissance <text:s/>:……………………………………….. <text:s/></text:p>
      <text:p text:style-name="Standard"><text:s text:c="2"/></text:p>
      <text:p text:style-name="Standard">Domicile <text:s/>:…………………………………………………………………………………………….. <text:s/></text:p>
      <text:p text:style-name="Standard"><text:s text:c="2"/></text:p>
      <text:p text:style-name="Standard">N° de téléphone <text:s/>: ………………………………</text:p>
      <text:p text:style-name="Standard"><text:s text:c="2"/></text:p>
      <text:p text:style-name="Standard">Adresse de messagerie <text:s/>: ……………………………………………………………………………… <text:s/></text:p>
      <text:p text:style-name="Standard"><text:s text:c="2"/></text:p>
      <text:p text:style-name="P5">pour <text:s/>effectuer <text:s/>en <text:s/>nos <text:s/>lieux <text:s/>et <text:s/>place <text:s/>toutes <text:s/>les <text:s/>démarches <text:s/>utiles <text:s/>au <text:s/>dépôt <text:s/>et <text:s/>à <text:s/>l’enregistrement <text:s/></text:p>
      <text:p text:style-name="P6"/>
      <text:p text:style-name="P6">de <text:s/>notre <text:s/>candidature à l’élection départementale de <text:span text:style-name="T3">juin 2021</text:span> dans le canton ………………………….</text:p>
      <text:p text:style-name="P6"/>
      <text:p text:style-name="P7">du département des Vosges.</text:p>
      <text:p text:style-name="Standard"><text:s text:c="2"/></text:p>
      <text:p text:style-name="Standard">Fait à …………………………………, le ………………… <text:s/></text:p>
      <text:p text:style-name="Standard"/>
      <text:p text:style-name="P2"><text:span text:style-name="T1"><text:s text:c="3"/>Signatures des deux membres du binôme de candidats : </text:span><text:s/></text:p>
      <text:p text:style-name="Standard"><text:s text:c="2"/></text:p>
      <text:p text:style-name="Standard"><text:s text:c="2"/></text:p>
      <text:p text:style-name="Standard"><text:s text:c="2"/></text:p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4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9T13:41:00.970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image-count="0" meta:object-count="0" meta:page-count="1" meta:paragraph-count="44" meta:word-count="174" meta:character-count="1420" meta:non-whitespace-character-count="1143"/>
  </office:meta>
</office:document-meta>
</file>