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398cm" style:rel-column-width="39315*"/>
    </style:style>
    <style:style style:name="Tableau1.B" style:family="table-column">
      <style:table-column-properties style:column-width="2.686cm" style:rel-column-width="9267*"/>
    </style:style>
    <style:style style:name="Tableau1.C" style:family="table-column">
      <style:table-column-properties style:column-width="4.916cm" style:rel-column-width="16953*"/>
    </style:style>
    <style:style style:name="Tableau1.1" style:family="table-row">
      <style:table-row-properties fo:background-color="#808080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0b71" officeooo:paragraph-rsid="000d0b71"/>
    </style:style>
    <style:style style:name="P2" style:family="paragraph" style:parent-style-name="Standard">
      <style:text-properties officeooo:rsid="000f3811" officeooo:paragraph-rsid="000f3811"/>
    </style:style>
    <style:style style:name="P3" style:family="paragraph" style:parent-style-name="Standard">
      <style:text-properties officeooo:paragraph-rsid="000f381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b71" officeooo:paragraph-rsid="000d0b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0b71" officeooo:paragraph-rsid="000d0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0b71" officeooo:paragraph-rsid="000d0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18a8" officeooo:paragraph-rsid="000e18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bceef"/>
    </style:style>
    <style:style style:name="T2" style:family="text">
      <style:text-properties officeooo:rsid="000c202b"/>
    </style:style>
    <style:style style:name="T3" style:family="text">
      <style:text-properties officeooo:rsid="000d0b71"/>
    </style:style>
    <style:style style:name="T4" style:family="text">
      <style:text-properties officeooo:rsid="000e18a8"/>
    </style:style>
    <style:style style:name="T5" style:family="text">
      <style:text-properties officeooo:rsid="000f3811"/>
    </style:style>
    <style:style style:name="T6" style:family="text">
      <style:text-properties officeooo:rsid="000fa211"/>
    </style:style>
    <style:style style:name="T7" style:family="text">
      <style:text-properties officeooo:rsid="00101e82"/>
    </style:style>
    <style:style style:name="T8" style:family="text">
      <style:text-properties officeooo:rsid="0011e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PARTEMENT DES VOSGES</text:p>
      <text:p text:style-name="P2">ARRONDISSEMENT DE : </text:p>
      <text:p text:style-name="P2">CANTON DE :</text:p>
      <text:p text:style-name="Standard"/>
      <text:p text:style-name="Standard">COMMUNE DE</text:p>
      <text:p text:style-name="Standard">o<text:span text:style-name="T5">u </text:span>COMMUNAUTÉ DE COMMUNES</text:p>
      <text:p text:style-name="Standard"/>
      <text:p text:style-name="P4">DÉLIBÉRATION DU CONSEIL MUNICIPAL <text:span text:style-name="T5">ou CONSEIL </text:span>COMMUNAUTAIRE <text:span text:style-name="T8">ou COMITE SYNDICAL</text:span></text:p>
      <text:p text:style-name="P4"/>
      <text:p text:style-name="Standard">SÉANCE DU ***********</text:p>
      <text:p text:style-name="Standard"/>
      <text:p text:style-name="Standard">L’an deux mille <text:span text:style-name="T1">vingt</text:span>, le *****, à *** heures, se sont réunis dans le lieu</text:p>
      <text:p text:style-name="Standard">ordinaire de leurs séances les membres du conseil municipal / communautaire de la communauté de</text:p>
      <text:p text:style-name="Standard">communes de ***********, dûment convoqués le **************.</text:p>
      <text:p text:style-name="Standard"/>
      <text:p text:style-name="Standard">Présents :</text:p>
      <text:p text:style-name="Standard">Absents excusés :</text:p>
      <text:p text:style-name="Standard">Procurations :</text:p>
      <text:p text:style-name="Standard">Secrétaire de séance :</text:p>
      <text:p text:style-name="Standard"/>
      <text:p text:style-name="Standard">Objet : Dépôt d’un dossier de demande de subvention au titre de la DETR (dotation</text:p>
      <text:p text:style-name="Standard">d’équipement des territoires ruraux) <text:span text:style-name="T1">et/</text:span>ou DSIL (dotation de soutien à l'investissement local)</text:p>
      <text:p text:style-name="Standard"/>
      <text:p text:style-name="P1">Projet (libellé <text:span text:style-name="T6">et description </text:span>de l’opération) :</text:p>
      <text:p text:style-name="P1"/>
      <text:p text:style-name="P1">Montant <text:span text:style-name="T4">total </text:span>des travaux HT :</text:p>
      <text:p text:style-name="Standard"/>
      <text:p text:style-name="Standard">Afin de mettre ces travaux en œuvre, la commune / la communauté de communes souhaite déposer une demande d’aide financière auprès de la DETR <text:span text:style-name="T2">et/</text:span>ou DSIL</text:p>
      <text:p text:style-name="Standard"/>
      <text:p text:style-name="Standard">Dans ce contexte, le plan de financement p<text:span text:style-name="T3">révisionnel </text:span>proposé à l’appui de cette demande de subvention est le suivant 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SOURCES <text:span text:style-name="T7">DE </text:span>FINANCEMENT</text:p>
          </table:table-cell>
          <table:table-cell table:style-name="Tableau1.A1" office:value-type="string">
            <text:p text:style-name="P7">TAUX</text:p>
          </table:table-cell>
          <table:table-cell table:style-name="Tableau1.C1" office:value-type="string">
            <text:p text:style-name="P7">MONTANT</text:p>
          </table:table-cell>
        </table:table-row>
        <table:table-row>
          <table:table-cell table:style-name="Tableau1.A2" office:value-type="string">
            <text:p text:style-name="P6">Union europpéenn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tat DETR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tat DSIL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tat - autr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onseil régional Grand Est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onseil départemental des Vosge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utr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utr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Sous-Total financement public <text:span text:style-name="T4">(80 % maximum)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onds propre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mprunt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Sous-total collectivité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TOTAL FINANCEMENT OPERATION <text:span text:style-name="T6">(HT)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Le conseil municipal <text:span text:style-name="T5">ou </text:span>communautaire après avoir délibéré :</text:p>
      <text:p text:style-name="Standard"/>
      <text:p text:style-name="Standard">- ADOPTE l’opération et les modalités de financement ;</text:p>
      <text:p text:style-name="Standard"/>
      <text:p text:style-name="Standard">- APPROUVE le plan de financement prévisionnel ;</text:p>
      <text:p text:style-name="Standard"/>
      <text:p text:style-name="Standard">- S’ENGAGE à prendre en autofinancement la part qui ne serait pas obtenue au titre des subventions ;</text:p>
      <text:p text:style-name="Standard"/>
      <text:p text:style-name="Standard">- AUTORISE le maire / le président à signer tout document relatif à cette opération, <text:span text:style-name="T5">et notemment la demande de subvention auprès de la préfecture des Vosges</text:span></text:p>
      <text:p text:style-name="Standard"/>
      <text:p text:style-name="Standard"/>
      <text:p text:style-name="Standard">Fait et délibéré, les jours, mois et an susdit.</text:p>
      <text:p text:style-name="Standard">Certifié exécutoire</text:p>
      <text:p text:style-name="Standard">Compte tenu de la transmission en préfecture le **********</text:p>
      <text:p text:style-name="Standard">Et de la publication, le *********</text:p>
      <text:p text:style-name="Standard"/>
      <text:p text:style-name="P3">Monsieur <text:span text:style-name="T5">ou Madame </text:span>le maire</text:p>
      <text:p text:style-name="P3"><text:span text:style-name="T5">ou </text:span>Monsieur le présiden<text:span text:style-name="T2">t ou Madame la pré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5:23:51.28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47" meta:word-count="311" meta:character-count="1921" meta:non-whitespace-character-count="1656"/>
  </office:meta>
</office:document-meta>
</file>