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2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8">
      <style:table-cell-properties fo:background-color="transparent" fo:border="0.06pt solid #000000" style:vertical-align="top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18">
      <style:table-cell-properties fo:border-bottom="0.06pt solid #000000" fo:background-color="#999999" fo:border-left="none" fo:border-right="none" fo:border-top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">
      <style:table-cell-properties fo:background-color="transparent" fo:border="0.06pt solid #000000" style:vertical-align="top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8"/>
  </office:automatic-styles>
  <office:body>
    <office:spreadsheet>
      <table:calculation-settings table:search-criteria-must-apply-to-whole-cell="false" table:automatic-find-labels="false" table:use-regular-expressions="false" table:use-wildcards="true">
        <table:null-date table:date-value="1904-01-01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Porteur</text:p>
          </table:table-cell>
          <table:table-cell table:style-name="ce1" office:value-type="string" calcext:value-type="string">
            <text:p>Projet</text:p>
          </table:table-cell>
          <table:table-cell table:style-name="ce1" office:value-type="string" calcext:value-type="string">
            <text:p>Montant dépenses éligibles</text:p>
          </table:table-cell>
          <table:table-cell table:style-name="ce1" office:value-type="string" calcext:value-type="string">
            <text:p>Taux subvention</text:p>
          </table:table-cell>
          <table:table-cell table:style-name="ce1" office:value-type="string" calcext:value-type="string">
            <text:p>Montant subvent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INGEVILLE</text:p>
          </table:table-cell>
          <table:table-cell office:value-type="string" calcext:value-type="string">
            <text:p>Aménagement d'une place au coeur du village devant la mairie</text:p>
          </table:table-cell>
          <table:table-cell office:value-type="currency" office:currency="EUR" office:value="241079.5" calcext:value-type="currency">
            <text:p>241 079,50 €</text:p>
          </table:table-cell>
          <table:table-cell office:value-type="percentage" office:value="0.45" calcext:value-type="percentage">
            <text:p>45,00 %</text:p>
          </table:table-cell>
          <table:table-cell office:value-type="currency" office:currency="EUR" office:value="108486" calcext:value-type="currency">
            <text:p>108 48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CHETTES</text:p>
          </table:table-cell>
          <table:table-cell office:value-type="string" calcext:value-type="string">
            <text:p>Mise en place d'un système de vidéo protection sur le territoire de la commune</text:p>
          </table:table-cell>
          <table:table-cell office:value-type="currency" office:currency="EUR" office:value="62219" calcext:value-type="currency">
            <text:p>62 21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888" calcext:value-type="currency">
            <text:p>24 88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RENTES DE CORCIEUX</text:p>
          </table:table-cell>
          <table:table-cell office:value-type="string" calcext:value-type="string">
            <text:p>Création d'un réseau pour pose d'une borne incendie</text:p>
          </table:table-cell>
          <table:table-cell office:value-type="currency" office:currency="EUR" office:value="20210" calcext:value-type="currency">
            <text:p>20 21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084" calcext:value-type="currency">
            <text:p>8 08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RENTES DE CORCIEUX</text:p>
          </table:table-cell>
          <table:table-cell office:value-type="string" calcext:value-type="string">
            <text:p>Création d'une réserve incendie</text:p>
          </table:table-cell>
          <table:table-cell office:value-type="currency" office:currency="EUR" office:value="17127" calcext:value-type="currency">
            <text:p>17 12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850" calcext:value-type="currency">
            <text:p>6 85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TTIGNEVILLE</text:p>
          </table:table-cell>
          <table:table-cell office:value-type="string" calcext:value-type="string">
            <text:p>Mise en conformité aux normes de sécurité du bâtiment église : installations électriques <text:s/>et protection contre la foudre</text:p>
          </table:table-cell>
          <table:table-cell office:value-type="currency" office:currency="EUR" office:value="17808.88" calcext:value-type="currency">
            <text:p>17 808,8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124" calcext:value-type="currency">
            <text:p>7 12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LNOIS</text:p>
          </table:table-cell>
          <table:table-cell office:value-type="string" calcext:value-type="string">
            <text:p>Requalification globale et qualitative des abords de la mairie, de l'église et de la salle des fêtes au coeur du village</text:p>
          </table:table-cell>
          <table:table-cell office:value-type="currency" office:currency="EUR" office:value="285600" calcext:value-type="currency">
            <text:p>285 60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RAINVILLE</text:p>
          </table:table-cell>
          <table:table-cell office:value-type="string" calcext:value-type="string">
            <text:p>Aménagement rue Saint Romaric</text:p>
          </table:table-cell>
          <table:table-cell office:value-type="currency" office:currency="EUR" office:value="103050" calcext:value-type="currency">
            <text:p>103 05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5763" calcext:value-type="currency">
            <text:p>25 76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RANVILLE</text:p>
          </table:table-cell>
          <table:table-cell office:value-type="string" calcext:value-type="string">
            <text:p>Réfection <text:s/>du Monument aux Morts</text:p>
          </table:table-cell>
          <table:table-cell office:value-type="currency" office:currency="EUR" office:value="35618.6" calcext:value-type="currency">
            <text:p>35 618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247" calcext:value-type="currency">
            <text:p>14 24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INVILLE AUX SAULES</text:p>
          </table:table-cell>
          <table:table-cell office:value-type="string" calcext:value-type="string">
            <text:p>Modernisation de l'éclairage public rue de l'Eglise, place Grandidier et rue du petit Ménil <text:s/>et enfouissement des réseaux secs</text:p>
          </table:table-cell>
          <table:table-cell office:value-type="currency" office:currency="EUR" office:value="26400.33" calcext:value-type="currency">
            <text:p>26 400,33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560" calcext:value-type="currency">
            <text:p>10 56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ZEGNEY</text:p>
          </table:table-cell>
          <table:table-cell office:value-type="string" calcext:value-type="string">
            <text:p>Mise en accessibilité PMR de la mairie, de l'église et de la salle polyvalente</text:p>
          </table:table-cell>
          <table:table-cell office:value-type="currency" office:currency="EUR" office:value="29408" calcext:value-type="currency">
            <text:p>29 40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763" calcext:value-type="currency">
            <text:p>11 76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RTRIMOUTIER</text:p>
          </table:table-cell>
          <table:table-cell office:value-type="string" calcext:value-type="string">
            <text:p>Création d'un système de vidéo protection des espaces publics</text:p>
          </table:table-cell>
          <table:table-cell office:value-type="currency" office:currency="EUR" office:value="14412" calcext:value-type="currency">
            <text:p>14 412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765" calcext:value-type="currency">
            <text:p>5 76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U</text:p>
          </table:table-cell>
          <table:table-cell office:value-type="string" calcext:value-type="string">
            <text:p>Rénovation thermique d'une ferme en atelier municipal</text:p>
          </table:table-cell>
          <table:table-cell office:value-type="currency" office:currency="EUR" office:value="313663.65" calcext:value-type="currency">
            <text:p>313 663,65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5465" calcext:value-type="currency">
            <text:p>125 46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LGNEVILLE</text:p>
          </table:table-cell>
          <table:table-cell office:value-type="string" calcext:value-type="string">
            <text:p>Aménagement du quartier Tinchotte</text:p>
          </table:table-cell>
          <table:table-cell office:value-type="currency" office:currency="EUR" office:value="146665.5" calcext:value-type="currency">
            <text:p>146 665,5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6666" calcext:value-type="currency">
            <text:p>36 66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LGNEVILLE</text:p>
          </table:table-cell>
          <table:table-cell office:value-type="string" calcext:value-type="string">
            <text:p>Requalification de la rue des anciennes halles</text:p>
          </table:table-cell>
          <table:table-cell office:value-type="currency" office:currency="EUR" office:value="177887.03" calcext:value-type="currency">
            <text:p>177 887,03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4472" calcext:value-type="currency">
            <text:p>44 47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LGNEVILLE</text:p>
          </table:table-cell>
          <table:table-cell office:value-type="string" calcext:value-type="string">
            <text:p>Modification du terrain de football en terrain synthétique</text:p>
          </table:table-cell>
          <table:table-cell office:value-type="currency" office:currency="EUR" office:value="600000" calcext:value-type="currency">
            <text:p>600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0000" calcext:value-type="currency">
            <text:p>24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 DE SAINT DIE DES VOSGES</text:p>
          </table:table-cell>
          <table:table-cell office:value-type="string" calcext:value-type="string">
            <text:p>Rénovation du Bureau du Tourisme de Senones</text:p>
          </table:table-cell>
          <table:table-cell office:value-type="currency" office:currency="EUR" office:value="118006.5" calcext:value-type="currency">
            <text:p>118 006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7203" calcext:value-type="currency">
            <text:p>47 20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RMES</text:p>
          </table:table-cell>
          <table:table-cell office:value-type="string" calcext:value-type="string">
            <text:p>Modernisation du réseau d'éclairage public et des éclairages de bâtiments par déploiement d'appareillages LED</text:p>
          </table:table-cell>
          <table:table-cell office:value-type="currency" office:currency="EUR" office:value="75142.36" calcext:value-type="currency">
            <text:p>75 142,3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0057" calcext:value-type="currency">
            <text:p>30 05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RMOIS L'ORGUEILLEUX</text:p>
          </table:table-cell>
          <table:table-cell office:value-type="string" calcext:value-type="string">
            <text:p>Aménagement traverse du village</text:p>
          </table:table-cell>
          <table:table-cell office:value-type="currency" office:currency="EUR" office:value="1393302.12" calcext:value-type="currency">
            <text:p>1 393 302,12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48326" calcext:value-type="currency">
            <text:p>348 32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TAS</text:p>
          </table:table-cell>
          <table:table-cell office:value-type="string" calcext:value-type="string">
            <text:p>Rénovation des ailes de l'église dans le respect de l'existant</text:p>
          </table:table-cell>
          <table:table-cell office:value-type="currency" office:currency="EUR" office:value="8016" calcext:value-type="currency">
            <text:p>8 01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206" calcext:value-type="currency">
            <text:p>3 20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UMOUSEY</text:p>
          </table:table-cell>
          <table:table-cell office:value-type="string" calcext:value-type="string">
            <text:p>Rénovation de l'éclairage public - 1ère tranche. Route de Darnieulles et Pâquis des haies</text:p>
          </table:table-cell>
          <table:table-cell office:value-type="currency" office:currency="EUR" office:value="52859.02" calcext:value-type="currency">
            <text:p>52 859,02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1144" calcext:value-type="currency">
            <text:p>21 14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VELOT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71403.17" calcext:value-type="currency">
            <text:p>71 403,1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8561" calcext:value-type="currency">
            <text:p>28 56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INCHES</text:p>
          </table:table-cell>
          <table:table-cell office:value-type="string" calcext:value-type="string">
            <text:p>Restauration de la distillerie communale</text:p>
          </table:table-cell>
          <table:table-cell office:value-type="currency" office:currency="EUR" office:value="5300" calcext:value-type="currency">
            <text:p>5 3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120" calcext:value-type="currency">
            <text:p>2 12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RCIEUX</text:p>
          </table:table-cell>
          <table:table-cell office:value-type="string" calcext:value-type="string">
            <text:p>Amélioration de la performance énérgétique du bâtiment scolaire</text:p>
          </table:table-cell>
          <table:table-cell office:value-type="currency" office:currency="EUR" office:value="449667" calcext:value-type="currency">
            <text:p>449 66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79867" calcext:value-type="currency">
            <text:p>179 86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RCIEUX</text:p>
          </table:table-cell>
          <table:table-cell office:value-type="string" calcext:value-type="string">
            <text:p>Modernisation du système de chauffage de l'église</text:p>
          </table:table-cell>
          <table:table-cell office:value-type="currency" office:currency="EUR" office:value="95000" calcext:value-type="currency">
            <text:p>9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8000" calcext:value-type="currency">
            <text:p>38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USSEY</text:p>
          </table:table-cell>
          <table:table-cell office:value-type="string" calcext:value-type="string">
            <text:p>Modernisation de l'éclairage public (2ème tranche)</text:p>
          </table:table-cell>
          <table:table-cell office:value-type="currency" office:currency="EUR" office:value="75590" calcext:value-type="currency">
            <text:p>75 59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0236" calcext:value-type="currency">
            <text:p>30 23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RNEY AUX CHENES</text:p>
          </table:table-cell>
          <table:table-cell office:value-type="string" calcext:value-type="string">
            <text:p>Travaux de rénovation thermique sur le bâtiment Mairie</text:p>
          </table:table-cell>
          <table:table-cell office:value-type="currency" office:currency="EUR" office:value="39171.14" calcext:value-type="currency">
            <text:p>39 171,1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668" calcext:value-type="currency">
            <text:p>15 66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RNIEULLES</text:p>
          </table:table-cell>
          <table:table-cell office:value-type="string" calcext:value-type="string">
            <text:p>Création d'une piste empierrée et d'une place de retournement empierrée</text:p>
          </table:table-cell>
          <table:table-cell office:value-type="currency" office:currency="EUR" office:value="14283.52" calcext:value-type="currency">
            <text:p>14 283,52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713" calcext:value-type="currency">
            <text:p>5 71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RNIEULLES</text:p>
          </table:table-cell>
          <table:table-cell office:value-type="string" calcext:value-type="string">
            <text:p>Mise en place d'un système de vidéoprotection</text:p>
          </table:table-cell>
          <table:table-cell office:value-type="currency" office:currency="EUR" office:value="84053" calcext:value-type="currency">
            <text:p>84 053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3621" calcext:value-type="currency">
            <text:p>33 62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NIPAIRE</text:p>
          </table:table-cell>
          <table:table-cell office:value-type="string" calcext:value-type="string">
            <text:p>Mise en sécurité toit de la mairie</text:p>
          </table:table-cell>
          <table:table-cell office:value-type="currency" office:currency="EUR" office:value="62056" calcext:value-type="currency">
            <text:p>62 056,00 €</text:p>
          </table:table-cell>
          <table:table-cell office:value-type="percentage" office:value="0.48" calcext:value-type="percentage">
            <text:p>48,00 %</text:p>
          </table:table-cell>
          <table:table-cell office:value-type="currency" office:currency="EUR" office:value="29786" calcext:value-type="currency">
            <text:p>29 78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TORD</text:p>
          </table:table-cell>
          <table:table-cell office:value-type="string" calcext:value-type="string">
            <text:p>Création d'une place de desserte forestière et de retournement</text:p>
          </table:table-cell>
          <table:table-cell office:value-type="currency" office:currency="EUR" office:value="15577.77" calcext:value-type="currency">
            <text:p>15 577,7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231" calcext:value-type="currency">
            <text:p>6 23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YVILLERS</text:p>
          </table:table-cell>
          <table:table-cell office:value-type="string" calcext:value-type="string">
            <text:p>Extension et amélioration de la maison de santé pluri professionnelle</text:p>
          </table:table-cell>
          <table:table-cell office:value-type="currency" office:currency="EUR" office:value="240000" calcext:value-type="currency">
            <text:p>240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6000" calcext:value-type="currency">
            <text:p>96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OZE</text:p>
          </table:table-cell>
          <table:table-cell office:value-type="string" calcext:value-type="string">
            <text:p>Réhabilitation d'une parcelle au centre du village en vue d'une renaturation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ELLES</text:p>
          </table:table-cell>
          <table:table-cell office:value-type="string" calcext:value-type="string">
            <text:p>Rénovation de l'éclairage public - Tranche 1</text:p>
          </table:table-cell>
          <table:table-cell office:value-type="currency" office:currency="EUR" office:value="143117" calcext:value-type="currency">
            <text:p>143 11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7247" calcext:value-type="currency">
            <text:p>57 24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LAINCOURT</text:p>
          </table:table-cell>
          <table:table-cell office:value-type="string" calcext:value-type="string">
            <text:p>Réhabilitation d'un logement communal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BASLE EN XAINTOIS</text:p>
          </table:table-cell>
          <table:table-cell office:value-type="string" calcext:value-type="string">
            <text:p>Réhabilitation du logement communal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BROT SUR VAIR</text:p>
          </table:table-cell>
          <table:table-cell office:value-type="string" calcext:value-type="string">
            <text:p>Aménagement de la rue Perrière et de la rue de Vaux RD 13A (2ème tranche)</text:p>
          </table:table-cell>
          <table:table-cell office:value-type="currency" office:currency="EUR" office:value="304977" calcext:value-type="currency">
            <text:p>304 977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76244" calcext:value-type="currency">
            <text:p>76 24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PIERRE</text:p>
          </table:table-cell>
          <table:table-cell office:value-type="string" calcext:value-type="string">
            <text:p>Transformation locaux scolaires en cabinet de kinésithérapie</text:p>
          </table:table-cell>
          <table:table-cell office:value-type="currency" office:currency="EUR" office:value="111185" calcext:value-type="currency">
            <text:p>111 18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4474" calcext:value-type="currency">
            <text:p>44 47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UNOUX</text:p>
          </table:table-cell>
          <table:table-cell office:value-type="string" calcext:value-type="string">
            <text:p>Rehabilitation anciens locaux en salle associative</text:p>
          </table:table-cell>
          <table:table-cell office:value-type="currency" office:currency="EUR" office:value="234605.97" calcext:value-type="currency">
            <text:p>234 605,9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3842" calcext:value-type="currency">
            <text:p>93 84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UNOUX</text:p>
          </table:table-cell>
          <table:table-cell office:value-type="string" calcext:value-type="string">
            <text:p>Installation d'un système de vidéoprotection</text:p>
          </table:table-cell>
          <table:table-cell office:value-type="currency" office:currency="EUR" office:value="53478.6" calcext:value-type="currency">
            <text:p>53 478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1391" calcext:value-type="currency">
            <text:p>21 39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RE-DEUX-EAUX</text:p>
          </table:table-cell>
          <table:table-cell office:value-type="string" calcext:value-type="string">
            <text:p>Installation de vidéoprotection au centre bourg</text:p>
          </table:table-cell>
          <table:table-cell office:value-type="currency" office:currency="EUR" office:value="21845" calcext:value-type="currency">
            <text:p>21 84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738" calcext:value-type="currency">
            <text:p>8 7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IVAL CLAIREFONTAINE</text:p>
          </table:table-cell>
          <table:table-cell office:value-type="string" calcext:value-type="string">
            <text:p>Aménagement d'une plateforme de tir à 50 m et création de pas de tir couverts</text:p>
          </table:table-cell>
          <table:table-cell office:value-type="currency" office:currency="EUR" office:value="419337" calcext:value-type="currency">
            <text:p>419 337,00 €</text:p>
          </table:table-cell>
          <table:table-cell office:value-type="percentage" office:value="0.48" calcext:value-type="percentage">
            <text:p>48,00 %</text:p>
          </table:table-cell>
          <table:table-cell office:value-type="currency" office:currency="EUR" office:value="201282" calcext:value-type="currency">
            <text:p>201 28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IZE</text:p>
          </table:table-cell>
          <table:table-cell office:value-type="string" calcext:value-type="string">
            <text:p>Création d'une piste de débardage Parcelle forestière n°41, cadastrée section B1 n°2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00" calcext:value-type="currency">
            <text:p>1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IZE</text:p>
          </table:table-cell>
          <table:table-cell office:value-type="string" calcext:value-type="string">
            <text:p>Mise en sécurité de la toiture du stand de tir (tranche 2).</text:p>
          </table:table-cell>
          <table:table-cell office:value-type="currency" office:currency="EUR" office:value="52018.36" calcext:value-type="currency">
            <text:p>52 018,3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0807" calcext:value-type="currency">
            <text:p>20 80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IZE</text:p>
          </table:table-cell>
          <table:table-cell office:value-type="string" calcext:value-type="string">
            <text:p>Extension installation de caméra</text:p>
          </table:table-cell>
          <table:table-cell office:value-type="currency" office:currency="EUR" office:value="20727" calcext:value-type="currency">
            <text:p>20 727,00 €</text:p>
          </table:table-cell>
          <table:table-cell office:value-type="percentage" office:value="0.4964" calcext:value-type="percentage">
            <text:p>49,64 %</text:p>
          </table:table-cell>
          <table:table-cell office:value-type="currency" office:currency="EUR" office:value="10290" calcext:value-type="currency">
            <text:p>10 29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IZE</text:p>
          </table:table-cell>
          <table:table-cell office:value-type="string" calcext:value-type="string">
            <text:p>Réfection de la rue du Pont de la Forge</text:p>
          </table:table-cell>
          <table:table-cell office:value-type="currency" office:currency="EUR" office:value="809465" calcext:value-type="currency">
            <text:p>809 465,00 €</text:p>
          </table:table-cell>
          <table:table-cell office:value-type="percentage" office:value="0.3086" calcext:value-type="percentage">
            <text:p>30,86 %</text:p>
          </table:table-cell>
          <table:table-cell office:value-type="currency" office:currency="EUR" office:value="249801" calcext:value-type="currency">
            <text:p>249 80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EBECOURT</text:p>
          </table:table-cell>
          <table:table-cell office:value-type="string" calcext:value-type="string">
            <text:p>Modernisation de l'éclairage public RD 53</text:p>
          </table:table-cell>
          <table:table-cell office:value-type="currency" office:currency="EUR" office:value="65982.6" calcext:value-type="currency">
            <text:p>65 982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6393" calcext:value-type="currency">
            <text:p>26 39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VECOURT ET ADOMPT</text:p>
          </table:table-cell>
          <table:table-cell office:value-type="string" calcext:value-type="string">
            <text:p>Rénovation du lavoir du hameau de gelvécourt</text:p>
          </table:table-cell>
          <table:table-cell office:value-type="currency" office:currency="EUR" office:value="12194.93" calcext:value-type="currency">
            <text:p>12 194,93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878" calcext:value-type="currency">
            <text:p>4 87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RBEPAL</text:p>
          </table:table-cell>
          <table:table-cell office:value-type="string" calcext:value-type="string">
            <text:p>Espace partagé le long de la RD8 entre le centre et la RD86</text:p>
          </table:table-cell>
          <table:table-cell office:value-type="currency" office:currency="EUR" office:value="164230" calcext:value-type="currency">
            <text:p>164 230,00 €</text:p>
          </table:table-cell>
          <table:table-cell office:value-type="percentage" office:value="0.28" calcext:value-type="percentage">
            <text:p>28,00 %</text:p>
          </table:table-cell>
          <table:table-cell office:value-type="currency" office:currency="EUR" office:value="45996" calcext:value-type="currency">
            <text:p>45 99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RANCOURT</text:p>
          </table:table-cell>
          <table:table-cell office:value-type="string" calcext:value-type="string">
            <text:p>Rénovation thermique de la mairie</text:p>
          </table:table-cell>
          <table:table-cell office:value-type="currency" office:currency="EUR" office:value="144315.27" calcext:value-type="currency">
            <text:p>144 315,2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7726" calcext:value-type="currency">
            <text:p>57 72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RONCOURT SUR VRAINE</text:p>
          </table:table-cell>
          <table:table-cell office:value-type="string" calcext:value-type="string">
            <text:p>Mise en place d'un système de vidéoprotection <text:s/>sur le territoire de la commune avec 12 caméras fixes</text:p>
          </table:table-cell>
          <table:table-cell office:value-type="currency" office:currency="EUR" office:value="83095" calcext:value-type="currency">
            <text:p>83 09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3238" calcext:value-type="currency">
            <text:p>33 2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RONCOURT SUR VRAINE</text:p>
          </table:table-cell>
          <table:table-cell office:value-type="string" calcext:value-type="string">
            <text:p>Aménagement de la traversée communale en voie verte</text:p>
          </table:table-cell>
          <table:table-cell office:value-type="currency" office:currency="EUR" office:value="436062.12" calcext:value-type="currency">
            <text:p>436 062,12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09016" calcext:value-type="currency">
            <text:p>109 01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NGES AUMONTZEY</text:p>
          </table:table-cell>
          <table:table-cell office:value-type="string" calcext:value-type="string">
            <text:p>Sécurisation des abords des écoles par videoprotection</text:p>
          </table:table-cell>
          <table:table-cell office:value-type="currency" office:currency="EUR" office:value="6600" calcext:value-type="currency">
            <text:p>6 6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640" calcext:value-type="currency">
            <text:p>2 64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NGES AUMONTZEY</text:p>
          </table:table-cell>
          <table:table-cell office:value-type="string" calcext:value-type="string">
            <text:p>Réalisation d'une réserve incendie au Pré Genêt</text:p>
          </table:table-cell>
          <table:table-cell office:value-type="currency" office:currency="EUR" office:value="35012" calcext:value-type="currency">
            <text:p>35 012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004" calcext:value-type="currency">
            <text:p>14 00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NGES AUMONTZEY</text:p>
          </table:table-cell>
          <table:table-cell office:value-type="string" calcext:value-type="string">
            <text:p>Réalisation d'une aire plurifonctionnelle</text:p>
          </table:table-cell>
          <table:table-cell office:value-type="currency" office:currency="EUR" office:value="479005" calcext:value-type="currency">
            <text:p>479 005,00 €</text:p>
          </table:table-cell>
          <table:table-cell office:value-type="percentage" office:value="0.2938" calcext:value-type="percentage">
            <text:p>29,38 %</text:p>
          </table:table-cell>
          <table:table-cell office:value-type="currency" office:currency="EUR" office:value="140734" calcext:value-type="currency">
            <text:p>140 73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DIGNY LES VERRIERES</text:p>
          </table:table-cell>
          <table:table-cell office:value-type="string" calcext:value-type="string">
            <text:p>Mise en place d'un système de vidéo protection de voie publique dans toute la commune afin de lutter contre l'incivilité.</text:p>
          </table:table-cell>
          <table:table-cell office:value-type="currency" office:currency="EUR" office:value="56205" calcext:value-type="currency">
            <text:p>56 20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2482" calcext:value-type="currency">
            <text:p>22 48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DIGNY LES VERRIERES</text:p>
          </table:table-cell>
          <table:table-cell office:value-type="string" calcext:value-type="string">
            <text:p>Rénovation thermique et de mise en accessibilité de la salle multiactivités</text:p>
          </table:table-cell>
          <table:table-cell office:value-type="currency" office:currency="EUR" office:value="468167.1" calcext:value-type="currency">
            <text:p>468 167,1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7267" calcext:value-type="currency">
            <text:p>187 26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RCHECHAMP</text:p>
          </table:table-cell>
          <table:table-cell office:value-type="string" calcext:value-type="string">
            <text:p>Modernisation de l'éclairage public de l'impasse et de la place des Tilleuls</text:p>
          </table:table-cell>
          <table:table-cell office:value-type="currency" office:currency="EUR" office:value="25649.2" calcext:value-type="currency">
            <text:p>25 649,2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260" calcext:value-type="currency">
            <text:p>10 26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RDANCOURT</text:p>
          </table:table-cell>
          <table:table-cell office:value-type="string" calcext:value-type="string">
            <text:p>Création d'une place de retournement en forêt communale</text:p>
          </table:table-cell>
          <table:table-cell office:value-type="currency" office:currency="EUR" office:value="11866.88" calcext:value-type="currency">
            <text:p>11 866,8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747" calcext:value-type="currency">
            <text:p>4 74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RMONVILLE</text:p>
          </table:table-cell>
          <table:table-cell office:value-type="string" calcext:value-type="string">
            <text:p>Implantation d'un système de vidéoprotection sur le territoire de la commune avec 9 caméras fixes</text:p>
          </table:table-cell>
          <table:table-cell office:value-type="currency" office:currency="EUR" office:value="46200" calcext:value-type="currency">
            <text:p>46 2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480" calcext:value-type="currency">
            <text:p>18 48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RPELMONT</text:p>
          </table:table-cell>
          <table:table-cell office:value-type="string" calcext:value-type="string">
            <text:p>Rénovation, modernisation de l'éclairage public</text:p>
          </table:table-cell>
          <table:table-cell office:value-type="currency" office:currency="EUR" office:value="50224" calcext:value-type="currency">
            <text:p>50 22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0089" calcext:value-type="currency">
            <text:p>20 08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UECOURT</text:p>
          </table:table-cell>
          <table:table-cell office:value-type="string" calcext:value-type="string">
            <text:p>Réhabilitation <text:s/>du lavoir Saint Quentin</text:p>
          </table:table-cell>
          <table:table-cell office:value-type="currency" office:currency="EUR" office:value="37500" calcext:value-type="currency">
            <text:p>37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GNEY</text:p>
          </table:table-cell>
          <table:table-cell office:value-type="string" calcext:value-type="string">
            <text:p>Création d'une cantine scolaire</text:p>
          </table:table-cell>
          <table:table-cell office:value-type="currency" office:currency="EUR" office:value="324150" calcext:value-type="currency">
            <text:p>324 1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9660" calcext:value-type="currency">
            <text:p>129 66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SSARUPT</text:p>
          </table:table-cell>
          <table:table-cell office:value-type="string" calcext:value-type="string">
            <text:p>Accessibilité des bâtiments communaux (Phase 3)</text:p>
          </table:table-cell>
          <table:table-cell office:value-type="currency" office:currency="EUR" office:value="42206" calcext:value-type="currency">
            <text:p>42 20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882" calcext:value-type="currency">
            <text:p>16 88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CHAPELLE DEVANT BRUYERES</text:p>
          </table:table-cell>
          <table:table-cell office:value-type="string" calcext:value-type="string">
            <text:p>Rénovation de l'éclairage public</text:p>
          </table:table-cell>
          <table:table-cell office:value-type="currency" office:currency="EUR" office:value="47108" calcext:value-type="currency">
            <text:p>47 10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843" calcext:value-type="currency">
            <text:p>18 84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HOUSSIERE</text:p>
          </table:table-cell>
          <table:table-cell office:value-type="string" calcext:value-type="string">
            <text:p>Réhabilitation de logements communaux</text:p>
          </table:table-cell>
          <table:table-cell office:value-type="currency" office:currency="EUR" office:value="112410" calcext:value-type="currency">
            <text:p>112 41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4964" calcext:value-type="currency">
            <text:p>44 96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HOUSSIÈRE</text:p>
          </table:table-cell>
          <table:table-cell office:value-type="string" calcext:value-type="string">
            <text:p>Création d'une salle périscolaire</text:p>
          </table:table-cell>
          <table:table-cell office:value-type="currency" office:currency="EUR" office:value="94980" calcext:value-type="currency">
            <text:p>94 98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7992" calcext:value-type="currency">
            <text:p>37 99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NGLEY</text:p>
          </table:table-cell>
          <table:table-cell office:value-type="string" calcext:value-type="string">
            <text:p>Extension de la vidéoprotection</text:p>
          </table:table-cell>
          <table:table-cell office:value-type="currency" office:currency="EUR" office:value="13990.48" calcext:value-type="currency">
            <text:p>13 990,4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596" calcext:value-type="currency">
            <text:p>5 59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VAL SUR VOLOGNE</text:p>
          </table:table-cell>
          <table:table-cell office:value-type="string" calcext:value-type="string">
            <text:p>Installation d'un système de vidéo protection</text:p>
          </table:table-cell>
          <table:table-cell office:value-type="currency" office:currency="EUR" office:value="82805" calcext:value-type="currency">
            <text:p>82 80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3122" calcext:value-type="currency">
            <text:p>33 12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VELINE DEVANT BRUYERES</text:p>
          </table:table-cell>
          <table:table-cell office:value-type="string" calcext:value-type="string">
            <text:p>Rénovation de l'éclairage public</text:p>
          </table:table-cell>
          <table:table-cell office:value-type="currency" office:currency="EUR" office:value="171364.1" calcext:value-type="currency">
            <text:p>171 364,10 €</text:p>
          </table:table-cell>
          <table:table-cell office:value-type="percentage" office:value="0.355" calcext:value-type="percentage">
            <text:p>35,50 %</text:p>
          </table:table-cell>
          <table:table-cell office:value-type="currency" office:currency="EUR" office:value="60834" calcext:value-type="currency">
            <text:p>60 83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SAULCY</text:p>
          </table:table-cell>
          <table:table-cell office:value-type="string" calcext:value-type="string">
            <text:p>Modernisation de l'éclairage public</text:p>
          </table:table-cell>
          <table:table-cell office:value-type="currency" office:currency="EUR" office:value="29700" calcext:value-type="currency">
            <text:p>29 7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880" calcext:value-type="currency">
            <text:p>11 88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SYNDICAT</text:p>
          </table:table-cell>
          <table:table-cell office:value-type="string" calcext:value-type="string">
            <text:p>Construction d'un bâtiment d'accueil périscolaire</text:p>
          </table:table-cell>
          <table:table-cell office:value-type="currency" office:currency="EUR" office:value="255000" calcext:value-type="currency">
            <text:p>255 000,00 €</text:p>
          </table:table-cell>
          <table:table-cell office:value-type="percentage" office:value="0.48" calcext:value-type="percentage">
            <text:p>48,00 %</text:p>
          </table:table-cell>
          <table:table-cell office:value-type="currency" office:currency="EUR" office:value="122400" calcext:value-type="currency">
            <text:p>122 4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S FORGES</text:p>
          </table:table-cell>
          <table:table-cell office:value-type="string" calcext:value-type="string">
            <text:p>Création d'un bâtiment multi-activités scolaire, périscolaire et extrascolaire</text:p>
          </table:table-cell>
          <table:table-cell office:value-type="currency" office:currency="EUR" office:value="852450" calcext:value-type="currency">
            <text:p>852 450,00 €</text:p>
          </table:table-cell>
          <table:table-cell office:value-type="percentage" office:value="0.48" calcext:value-type="percentage">
            <text:p>48,00 %</text:p>
          </table:table-cell>
          <table:table-cell office:value-type="currency" office:currency="EUR" office:value="409176" calcext:value-type="currency">
            <text:p>409 17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S ROUGES EAUX</text:p>
          </table:table-cell>
          <table:table-cell office:value-type="string" calcext:value-type="string">
            <text:p>Mise en sécurité voirie - construction d'un enrochement VC3</text:p>
          </table:table-cell>
          <table:table-cell office:value-type="currency" office:currency="EUR" office:value="17300" calcext:value-type="currency">
            <text:p>17 3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920" calcext:value-type="currency">
            <text:p>6 92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GNEVILLE</text:p>
          </table:table-cell>
          <table:table-cell office:value-type="string" calcext:value-type="string">
            <text:p>Amélioration de la Défense Eau Contre l'Incendie (DECI) avec l'implantation d'une réserve incendie de 120 m3 enterrée.</text:p>
          </table:table-cell>
          <table:table-cell office:value-type="currency" office:currency="EUR" office:value="51150" calcext:value-type="currency">
            <text:p>51 1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0460" calcext:value-type="currency">
            <text:p>20 46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SSE</text:p>
          </table:table-cell>
          <table:table-cell office:value-type="string" calcext:value-type="string">
            <text:p>Relevage de l'orgue Nicolas Théodore JACQUOT 1927</text:p>
          </table:table-cell>
          <table:table-cell office:value-type="currency" office:currency="EUR" office:value="12320" calcext:value-type="currency">
            <text:p>12 32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928" calcext:value-type="currency">
            <text:p>4 92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CONCOURT</text:p>
          </table:table-cell>
          <table:table-cell office:value-type="string" calcext:value-type="string">
            <text:p>Travaux de réfection de la toiture de l'église</text:p>
          </table:table-cell>
          <table:table-cell office:value-type="currency" office:currency="EUR" office:value="37500" calcext:value-type="currency">
            <text:p>37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TAINCOURT</text:p>
          </table:table-cell>
          <table:table-cell office:value-type="string" calcext:value-type="string">
            <text:p>Aménagement d'une maison <text:s/>d'assistantes maternelles dans un bâtiment communal existant</text:p>
          </table:table-cell>
          <table:table-cell office:value-type="currency" office:currency="EUR" office:value="184638.6" calcext:value-type="currency">
            <text:p>184 638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3855" calcext:value-type="currency">
            <text:p>73 85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TAINCOURT</text:p>
          </table:table-cell>
          <table:table-cell office:value-type="string" calcext:value-type="string">
            <text:p>Création d’une chaufferie bois centralisée pour divers bâtiments publics</text:p>
          </table:table-cell>
          <table:table-cell office:value-type="currency" office:currency="EUR" office:value="384377" calcext:value-type="currency">
            <text:p>384 37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3751" calcext:value-type="currency">
            <text:p>153 75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XEY SUR MEUSE</text:p>
          </table:table-cell>
          <table:table-cell office:value-type="string" calcext:value-type="string">
            <text:p>Modernisation de l'éclairage public de plusieurs rue du village</text:p>
          </table:table-cell>
          <table:table-cell office:value-type="currency" office:currency="EUR" office:value="30519" calcext:value-type="currency">
            <text:p>30 51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208" calcext:value-type="currency">
            <text:p>12 20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NARMONT</text:p>
          </table:table-cell>
          <table:table-cell office:value-type="string" calcext:value-type="string">
            <text:p>Requalification d'un espace public en centre village : aménagement paysager et convivial</text:p>
          </table:table-cell>
          <table:table-cell office:value-type="currency" office:currency="EUR" office:value="39701.35" calcext:value-type="currency">
            <text:p>39 701,35 €</text:p>
          </table:table-cell>
          <table:table-cell office:value-type="percentage" office:value="0.4065" calcext:value-type="percentage">
            <text:p>40,65 %</text:p>
          </table:table-cell>
          <table:table-cell office:value-type="currency" office:currency="EUR" office:value="16138" calcext:value-type="currency">
            <text:p>16 1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NCEL SUR VAIR</text:p>
          </table:table-cell>
          <table:table-cell office:value-type="string" calcext:value-type="string">
            <text:p>Modernisation de l'éclairage public : passage en LED</text:p>
          </table:table-cell>
          <table:table-cell office:value-type="currency" office:currency="EUR" office:value="27874" calcext:value-type="currency">
            <text:p>27 87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149" calcext:value-type="currency">
            <text:p>11 14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RTAGNE</text:p>
          </table:table-cell>
          <table:table-cell office:value-type="string" calcext:value-type="string">
            <text:p>Sécurisation des hameaux du Bout du Dessous, du Bout du Milieu et d'un arrêt de car scolaire.</text:p>
          </table:table-cell>
          <table:table-cell office:value-type="currency" office:currency="EUR" office:value="10303" calcext:value-type="currency">
            <text:p>10 303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575" calcext:value-type="currency">
            <text:p>2 57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YEMONT</text:p>
          </table:table-cell>
          <table:table-cell office:value-type="string" calcext:value-type="string">
            <text:p>Modernisation de l'éclairage public</text:p>
          </table:table-cell>
          <table:table-cell office:value-type="currency" office:currency="EUR" office:value="33516" calcext:value-type="currency">
            <text:p>33 51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3406" calcext:value-type="currency">
            <text:p>13 40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YENMOUTIER</text:p>
          </table:table-cell>
          <table:table-cell office:value-type="string" calcext:value-type="string">
            <text:p>Projet d'implantation de systéme de vidéo protection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UFCHATEAU</text:p>
          </table:table-cell>
          <table:table-cell office:value-type="string" calcext:value-type="string">
            <text:p>Evolution du système de vidéoprotection avec l'ajout d'une caméra aux abords de la cité scolaire Pierre et Marie Curie</text:p>
          </table:table-cell>
          <table:table-cell office:value-type="currency" office:currency="EUR" office:value="14210.5" calcext:value-type="currency">
            <text:p>14 210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684" calcext:value-type="currency">
            <text:p>5 68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MEXY</text:p>
          </table:table-cell>
          <table:table-cell office:value-type="string" calcext:value-type="string">
            <text:p>Réfection de la rue de la Herroniere Tr 1</text:p>
          </table:table-cell>
          <table:table-cell office:value-type="currency" office:currency="EUR" office:value="611648.08" calcext:value-type="currency">
            <text:p>611 648,08 €</text:p>
          </table:table-cell>
          <table:table-cell office:value-type="percentage" office:value="0.2627" calcext:value-type="percentage">
            <text:p>26,27 %</text:p>
          </table:table-cell>
          <table:table-cell office:value-type="currency" office:currency="EUR" office:value="160732" calcext:value-type="currency">
            <text:p>160 73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DOUX</text:p>
          </table:table-cell>
          <table:table-cell office:value-type="string" calcext:value-type="string">
            <text:p>Aménagement et sécurisation de la traverse de la commune de Padoux RD46 - Tr. 1</text:p>
          </table:table-cell>
          <table:table-cell office:value-type="currency" office:currency="EUR" office:value="735768" calcext:value-type="currency">
            <text:p>735 768,00 €</text:p>
          </table:table-cell>
          <table:table-cell office:value-type="percentage" office:value="0.2696" calcext:value-type="percentage">
            <text:p>26,96 %</text:p>
          </table:table-cell>
          <table:table-cell office:value-type="currency" office:currency="EUR" office:value="198401" calcext:value-type="currency">
            <text:p>198 40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IR ET GRANDRUPT</text:p>
          </table:table-cell>
          <table:table-cell office:value-type="string" calcext:value-type="string">
            <text:p>Aménagement de bourg - tranche 3 : route de la Féculerie et RD 420</text:p>
          </table:table-cell>
          <table:table-cell office:value-type="currency" office:currency="EUR" office:value="180000" calcext:value-type="currency">
            <text:p>180 00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5000" calcext:value-type="currency">
            <text:p>45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LLEGNEY</text:p>
          </table:table-cell>
          <table:table-cell office:value-type="string" calcext:value-type="string">
            <text:p>Création d'une chaufferie bois pour la mairie et la salle des fêtes</text:p>
          </table:table-cell>
          <table:table-cell office:value-type="currency" office:currency="EUR" office:value="124083" calcext:value-type="currency">
            <text:p>124 083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9633" calcext:value-type="currency">
            <text:p>49 63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LLEGNEY</text:p>
          </table:table-cell>
          <table:table-cell office:value-type="string" calcext:value-type="string">
            <text:p>Rénovation éclairage public (passage en LED)</text:p>
          </table:table-cell>
          <table:table-cell office:value-type="currency" office:currency="EUR" office:value="41018.92" calcext:value-type="currency">
            <text:p>41 018,92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408" calcext:value-type="currency">
            <text:p>16 40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RGNY SOUS MUREAU</text:p>
          </table:table-cell>
          <table:table-cell office:value-type="string" calcext:value-type="string">
            <text:p>Réhabilitation de "l'ancien bûcher four à pain" de l'ancienne école</text:p>
          </table:table-cell>
          <table:table-cell office:value-type="currency" office:currency="EUR" office:value="16052.93" calcext:value-type="currency">
            <text:p>16 052,93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421" calcext:value-type="currency">
            <text:p>6 42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NT LES BONFAYS</text:p>
          </table:table-cell>
          <table:table-cell office:value-type="string" calcext:value-type="string">
            <text:p>Modernisation de l'éclairage public sur l'ensemble des rues du village</text:p>
          </table:table-cell>
          <table:table-cell office:value-type="currency" office:currency="EUR" office:value="25500" calcext:value-type="currency">
            <text:p>25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200" calcext:value-type="currency">
            <text:p>10 2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UXEUX</text:p>
          </table:table-cell>
          <table:table-cell office:value-type="string" calcext:value-type="string">
            <text:p>Aménagement rue du saut du broc/bazimpré/louvière : tranches 2 et 3</text:p>
          </table:table-cell>
          <table:table-cell office:value-type="currency" office:currency="EUR" office:value="458703" calcext:value-type="currency">
            <text:p>458 703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14676" calcext:value-type="currency">
            <text:p>114 67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VENCHERES LES DARNEY</text:p>
          </table:table-cell>
          <table:table-cell office:value-type="string" calcext:value-type="string">
            <text:p>Modernisation de l'éclairage public sur l'ensemble de la commune</text:p>
          </table:table-cell>
          <table:table-cell office:value-type="currency" office:currency="EUR" office:value="31206.73" calcext:value-type="currency">
            <text:p>31 206,73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483" calcext:value-type="currency">
            <text:p>12 48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BEUVILLE</text:p>
          </table:table-cell>
          <table:table-cell office:value-type="string" calcext:value-type="string">
            <text:p>Modernisation de l'éclairage public rue du pont</text:p>
          </table:table-cell>
          <table:table-cell office:value-type="currency" office:currency="EUR" office:value="27089" calcext:value-type="currency">
            <text:p>27 08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836" calcext:value-type="currency">
            <text:p>10 83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LANGES</text:p>
          </table:table-cell>
          <table:table-cell office:value-type="string" calcext:value-type="string">
            <text:p>Modernisation de l'éclairage public sur l'ensemble de la commune</text:p>
          </table:table-cell>
          <table:table-cell office:value-type="currency" office:currency="EUR" office:value="50502.1" calcext:value-type="currency">
            <text:p>50 502,1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0201" calcext:value-type="currency">
            <text:p>20 20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IREMONT</text:p>
          </table:table-cell>
          <table:table-cell office:value-type="string" calcext:value-type="string">
            <text:p>Extention de la vidéoprotection 2023</text:p>
          </table:table-cell>
          <table:table-cell office:value-type="currency" office:currency="EUR" office:value="48658" calcext:value-type="currency">
            <text:p>48 65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9463" calcext:value-type="currency">
            <text:p>19 46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IREMONT</text:p>
          </table:table-cell>
          <table:table-cell office:value-type="string" calcext:value-type="string">
            <text:p>Modernisation de l'éclairage public 2023</text:p>
          </table:table-cell>
          <table:table-cell office:value-type="currency" office:currency="EUR" office:value="61997" calcext:value-type="currency">
            <text:p>61 99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799" calcext:value-type="currency">
            <text:p>24 79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OVILLE</text:p>
          </table:table-cell>
          <table:table-cell office:value-type="string" calcext:value-type="string">
            <text:p>Mise en conformité de la Défense Eau contre l'Incendie</text:p>
          </table:table-cell>
          <table:table-cell office:value-type="currency" office:currency="EUR" office:value="8243.67" calcext:value-type="currency">
            <text:p>8 243,6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297" calcext:value-type="currency">
            <text:p>3 29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LLAINVILLE</text:p>
          </table:table-cell>
          <table:table-cell office:value-type="string" calcext:value-type="string">
            <text:p>Requalification de la voie morée</text:p>
          </table:table-cell>
          <table:table-cell office:value-type="currency" office:currency="EUR" office:value="529565.3" calcext:value-type="currency">
            <text:p>529 565,3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32391" calcext:value-type="currency">
            <text:p>132 39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PT SUR MOSELLE</text:p>
          </table:table-cell>
          <table:table-cell office:value-type="string" calcext:value-type="string">
            <text:p>Extension du réseau de VPU (vidéoprotection urbaine) et modification de l'installation extistante</text:p>
          </table:table-cell>
          <table:table-cell office:value-type="currency" office:currency="EUR" office:value="70618" calcext:value-type="currency">
            <text:p>70 61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8247" calcext:value-type="currency">
            <text:p>28 24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AME</text:p>
          </table:table-cell>
          <table:table-cell office:value-type="string" calcext:value-type="string">
            <text:p>Rénovation de l'éclairage au stade municipale Les Cloisieures</text:p>
          </table:table-cell>
          <table:table-cell office:value-type="currency" office:currency="EUR" office:value="25710" calcext:value-type="currency">
            <text:p>25 71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0284" calcext:value-type="currency">
            <text:p>10 28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AME</text:p>
          </table:table-cell>
          <table:table-cell office:value-type="string" calcext:value-type="string">
            <text:p>Travaux d'éclairage public - Programme 2023 (Grande Rue et Place Simone Veil)</text:p>
          </table:table-cell>
          <table:table-cell office:value-type="currency" office:currency="EUR" office:value="28154" calcext:value-type="currency">
            <text:p>28 15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262" calcext:value-type="currency">
            <text:p>11 26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ETIENNE LES REMIREMONT</text:p>
          </table:table-cell>
          <table:table-cell office:value-type="string" calcext:value-type="string">
            <text:p>Modernisation de l'éclairage public 2023</text:p>
          </table:table-cell>
          <table:table-cell office:value-type="currency" office:currency="EUR" office:value="65319" calcext:value-type="currency">
            <text:p>65 31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6128" calcext:value-type="currency">
            <text:p>26 12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GORGON</text:p>
          </table:table-cell>
          <table:table-cell office:value-type="string" calcext:value-type="string">
            <text:p>Aménagement de voirie communale : rue de Genevoix Tr. 1</text:p>
          </table:table-cell>
          <table:table-cell office:value-type="currency" office:currency="EUR" office:value="413147.52" calcext:value-type="currency">
            <text:p>413 147,52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03287" calcext:value-type="currency">
            <text:p>103 28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MAURICE SUR MORTAGNE</text:p>
          </table:table-cell>
          <table:table-cell office:value-type="string" calcext:value-type="string">
            <text:p>Aménagement de la traversée du village RD50 Tranche 1</text:p>
          </table:table-cell>
          <table:table-cell office:value-type="currency" office:currency="EUR" office:value="467995.69" calcext:value-type="currency">
            <text:p>467 995,69 €</text:p>
          </table:table-cell>
          <table:table-cell office:value-type="percentage" office:value="0.2724" calcext:value-type="percentage">
            <text:p>27,24 %</text:p>
          </table:table-cell>
          <table:table-cell office:value-type="currency" office:currency="EUR" office:value="127487" calcext:value-type="currency">
            <text:p>127 48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MAURICE SUR MOSELLE</text:p>
          </table:table-cell>
          <table:table-cell office:value-type="string" calcext:value-type="string">
            <text:p>Aménagement de l'entrée Nord de la commune Tr. 4</text:p>
          </table:table-cell>
          <table:table-cell office:value-type="currency" office:currency="EUR" office:value="359648.71" calcext:value-type="currency">
            <text:p>359 648,71 €</text:p>
          </table:table-cell>
          <table:table-cell office:value-type="percentage" office:value="0.2786" calcext:value-type="percentage">
            <text:p>27,86 %</text:p>
          </table:table-cell>
          <table:table-cell office:value-type="currency" office:currency="EUR" office:value="100187" calcext:value-type="currency">
            <text:p>100 18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REMY</text:p>
          </table:table-cell>
          <table:table-cell office:value-type="string" calcext:value-type="string">
            <text:p>Aménagement de bourg 2023</text:p>
          </table:table-cell>
          <table:table-cell office:value-type="currency" office:currency="EUR" office:value="263846" calcext:value-type="currency">
            <text:p>263 846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65961" calcext:value-type="currency">
            <text:p>65 96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VALLIER</text:p>
          </table:table-cell>
          <table:table-cell office:value-type="string" calcext:value-type="string">
            <text:p>Aménagement de la place du Noyer et confortation des déplacements doux</text:p>
          </table:table-cell>
          <table:table-cell office:value-type="currency" office:currency="EUR" office:value="140936.34" calcext:value-type="currency">
            <text:p>140 936,34 €</text:p>
          </table:table-cell>
          <table:table-cell office:value-type="percentage" office:value="0.2707" calcext:value-type="percentage">
            <text:p>27,07 %</text:p>
          </table:table-cell>
          <table:table-cell office:value-type="currency" office:currency="EUR" office:value="38159" calcext:value-type="currency">
            <text:p>38 15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E HELENE</text:p>
          </table:table-cell>
          <table:table-cell office:value-type="string" calcext:value-type="string">
            <text:p>Remplacement de la passerelle d'accès aux salles associatives de la salle polyvalente</text:p>
          </table:table-cell>
          <table:table-cell office:value-type="currency" office:currency="EUR" office:value="7790" calcext:value-type="currency">
            <text:p>7 79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116" calcext:value-type="currency">
            <text:p>3 11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NCHEY</text:p>
          </table:table-cell>
          <table:table-cell office:value-type="string" calcext:value-type="string">
            <text:p>Aménagement le long de la RD 41 - Route de Renauvoid Tr. 1</text:p>
          </table:table-cell>
          <table:table-cell office:value-type="currency" office:currency="EUR" office:value="389506.01" calcext:value-type="currency">
            <text:p>389 506,01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97377" calcext:value-type="currency">
            <text:p>97 37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RTES</text:p>
          </table:table-cell>
          <table:table-cell office:value-type="string" calcext:value-type="string">
            <text:p>Aménagement <text:s/>de la traverse du village (RD1) : 1ère tranche</text:p>
          </table:table-cell>
          <table:table-cell office:value-type="currency" office:currency="EUR" office:value="358242.09" calcext:value-type="currency">
            <text:p>358 242,09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89561" calcext:value-type="currency">
            <text:p>89 56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ULCY SUR MEURTHE</text:p>
          </table:table-cell>
          <table:table-cell office:value-type="string" calcext:value-type="string">
            <text:p>Aménagement de la rue des Déportés</text:p>
          </table:table-cell>
          <table:table-cell office:value-type="currency" office:currency="EUR" office:value="760481" calcext:value-type="currency">
            <text:p>760 481,00 €</text:p>
          </table:table-cell>
          <table:table-cell office:value-type="percentage" office:value="0.27" calcext:value-type="percentage">
            <text:p>27,00 %</text:p>
          </table:table-cell>
          <table:table-cell office:value-type="currency" office:currency="EUR" office:value="208193" calcext:value-type="currency">
            <text:p>208 19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ULCY SUR MEURTHE</text:p>
          </table:table-cell>
          <table:table-cell office:value-type="string" calcext:value-type="string">
            <text:p>Modernisation de l'éclairage public</text:p>
          </table:table-cell>
          <table:table-cell office:value-type="currency" office:currency="EUR" office:value="41988" calcext:value-type="currency">
            <text:p>41 98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795" calcext:value-type="currency">
            <text:p>16 79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VIGNY</text:p>
          </table:table-cell>
          <table:table-cell office:value-type="string" calcext:value-type="string">
            <text:p>Remplacement de la porte d'entrée de l'Eglise</text:p>
          </table:table-cell>
          <table:table-cell office:value-type="currency" office:currency="EUR" office:value="9513.2" calcext:value-type="currency">
            <text:p>9 513,2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805" calcext:value-type="currency">
            <text:p>3 80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RCOEUR</text:p>
          </table:table-cell>
          <table:table-cell office:value-type="string" calcext:value-type="string">
            <text:p>Sécurisation des traversées piétonnes le long de la RD 46</text:p>
          </table:table-cell>
          <table:table-cell office:value-type="currency" office:currency="EUR" office:value="32363.2" calcext:value-type="currency">
            <text:p>32 363,2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8091" calcext:value-type="currency">
            <text:p>8 09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 À VOCATION SCOLAIRE DE LA BOURGONCE LA SALLE NOMPATELIZE</text:p>
          </table:table-cell>
          <table:table-cell office:value-type="string" calcext:value-type="string">
            <text:p>Acquisition d'équipement numérique et informatique à l'école de La Salle</text:p>
          </table:table-cell>
          <table:table-cell office:value-type="currency" office:currency="EUR" office:value="15231" calcext:value-type="currency">
            <text:p>15 231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092" calcext:value-type="currency">
            <text:p>6 09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COTRAL</text:p>
          </table:table-cell>
          <table:table-cell office:value-type="string" calcext:value-type="string">
            <text:p>Extension de la déchèterie de Dompaire avec création d'une aire à plat.</text:p>
          </table:table-cell>
          <table:table-cell office:value-type="currency" office:currency="EUR" office:value="558307.5" calcext:value-type="currency">
            <text:p>558 307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23323" calcext:value-type="currency">
            <text:p>223 32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COURT</text:p>
          </table:table-cell>
          <table:table-cell office:value-type="string" calcext:value-type="string">
            <text:p>Mise en place d'une vidéoprotection</text:p>
          </table:table-cell>
          <table:table-cell office:value-type="currency" office:currency="EUR" office:value="79088" calcext:value-type="currency">
            <text:p>79 08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1635" calcext:value-type="currency">
            <text:p>31 63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COURT</text:p>
          </table:table-cell>
          <table:table-cell office:value-type="string" calcext:value-type="string">
            <text:p>Aménagement sécuritaire route d'Hergugney</text:p>
          </table:table-cell>
          <table:table-cell office:value-type="currency" office:currency="EUR" office:value="248993" calcext:value-type="currency">
            <text:p>248 993,00 €</text:p>
          </table:table-cell>
          <table:table-cell office:value-type="percentage" office:value="0.2747" calcext:value-type="percentage">
            <text:p>27,47 %</text:p>
          </table:table-cell>
          <table:table-cell office:value-type="currency" office:currency="EUR" office:value="68407" calcext:value-type="currency">
            <text:p>68 40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NDICAT SCOLAIRE NOS PETITS VILLAGES</text:p>
          </table:table-cell>
          <table:table-cell office:value-type="string" calcext:value-type="string">
            <text:p>Achat de matériel numérique pour 3 classes</text:p>
          </table:table-cell>
          <table:table-cell office:value-type="currency" office:currency="EUR" office:value="14907.5" calcext:value-type="currency">
            <text:p>14 907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963" calcext:value-type="currency">
            <text:p>5 96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NTRUX</text:p>
          </table:table-cell>
          <table:table-cell office:value-type="string" calcext:value-type="string">
            <text:p>Aménagement de Bourg chemin de la Goutte / sécurisation des piétons</text:p>
          </table:table-cell>
          <table:table-cell office:value-type="currency" office:currency="EUR" office:value="51255" calcext:value-type="currency">
            <text:p>51 255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2814" calcext:value-type="currency">
            <text:p>12 81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NTRUX</text:p>
          </table:table-cell>
          <table:table-cell office:value-type="string" calcext:value-type="string">
            <text:p>Travaux de rénovation énergétique école du Centre - ACTEE MERISIER -</text:p>
          </table:table-cell>
          <table:table-cell office:value-type="currency" office:currency="EUR" office:value="11449" calcext:value-type="currency">
            <text:p>11 44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580" calcext:value-type="currency">
            <text:p>4 58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NTRUX</text:p>
          </table:table-cell>
          <table:table-cell office:value-type="string" calcext:value-type="string">
            <text:p>Travaux de rénovation thermique école de Rougiville - ACTEE MERISIER -</text:p>
          </table:table-cell>
          <table:table-cell office:value-type="currency" office:currency="EUR" office:value="32546" calcext:value-type="currency">
            <text:p>32 54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3018" calcext:value-type="currency">
            <text:p>13 01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AMPOT</text:p>
          </table:table-cell>
          <table:table-cell office:value-type="string" calcext:value-type="string">
            <text:p>Réfection du <text:s/>Monument aux Morts</text:p>
          </table:table-cell>
          <table:table-cell office:value-type="currency" office:currency="EUR" office:value="19489.1" calcext:value-type="currency">
            <text:p>19 489,1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796" calcext:value-type="currency">
            <text:p>7 79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ANQUEVILLE GRAUX</text:p>
          </table:table-cell>
          <table:table-cell office:value-type="string" calcext:value-type="string">
            <text:p>Travaux de mise en conformité aux normes de sécurité de deux réservoirs d'eau enterrés dans le cadre de la DECI</text:p>
          </table:table-cell>
          <table:table-cell office:value-type="currency" office:currency="EUR" office:value="29798.53" calcext:value-type="currency">
            <text:p>29 798,53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919" calcext:value-type="currency">
            <text:p>11 91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BEXY</text:p>
          </table:table-cell>
          <table:table-cell office:value-type="string" calcext:value-type="string">
            <text:p>Mise en place d'un système de vidéoprotection</text:p>
          </table:table-cell>
          <table:table-cell office:value-type="currency" office:currency="EUR" office:value="35088" calcext:value-type="currency">
            <text:p>35 08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035" calcext:value-type="currency">
            <text:p>14 03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GNEY</text:p>
          </table:table-cell>
          <table:table-cell office:value-type="string" calcext:value-type="string">
            <text:p>Extension du système de vidéoprotection sur la commune de Vagney</text:p>
          </table:table-cell>
          <table:table-cell office:value-type="currency" office:currency="EUR" office:value="36381" calcext:value-type="currency">
            <text:p>36 381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0914" calcext:value-type="currency">
            <text:p>10 91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GNEY</text:p>
          </table:table-cell>
          <table:table-cell office:value-type="string" calcext:value-type="string">
            <text:p>Réfection des toitures des ateliers municipaux</text:p>
          </table:table-cell>
          <table:table-cell office:value-type="currency" office:currency="EUR" office:value="153581" calcext:value-type="currency">
            <text:p>153 581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61432" calcext:value-type="currency">
            <text:p>61 43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GNEY</text:p>
          </table:table-cell>
          <table:table-cell office:value-type="string" calcext:value-type="string">
            <text:p>Rénovation de l'éclairage public Rue du Général de Gaulle</text:p>
          </table:table-cell>
          <table:table-cell office:value-type="currency" office:currency="EUR" office:value="98505" calcext:value-type="currency">
            <text:p>98 50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9402" calcext:value-type="currency">
            <text:p>39 40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XAINCOURT</text:p>
          </table:table-cell>
          <table:table-cell office:value-type="string" calcext:value-type="string">
            <text:p>Rénovation éclairage public</text:p>
          </table:table-cell>
          <table:table-cell office:value-type="currency" office:currency="EUR" office:value="7121" calcext:value-type="currency">
            <text:p>7 121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136" calcext:value-type="currency">
            <text:p>2 13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CHEREY</text:p>
          </table:table-cell>
          <table:table-cell office:value-type="string" calcext:value-type="string">
            <text:p>Modernisation de l'éclairage public du centre village suite à l'enfouissement des réseaux</text:p>
          </table:table-cell>
          <table:table-cell office:value-type="currency" office:currency="EUR" office:value="88737.6" calcext:value-type="currency">
            <text:p>88 737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5495" calcext:value-type="currency">
            <text:p>35 49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LLONCOURT</text:p>
          </table:table-cell>
          <table:table-cell office:value-type="string" calcext:value-type="string">
            <text:p>Aménagement de bourg</text:p>
          </table:table-cell>
          <table:table-cell office:value-type="currency" office:currency="EUR" office:value="536217.44" calcext:value-type="currency">
            <text:p>536 217,44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34054" calcext:value-type="currency">
            <text:p>134 05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NCEY</text:p>
          </table:table-cell>
          <table:table-cell office:value-type="string" calcext:value-type="string">
            <text:p>Installation d'une pompe à chaleur au funérarium</text:p>
          </table:table-cell>
          <table:table-cell office:value-type="currency" office:currency="EUR" office:value="7383" calcext:value-type="currency">
            <text:p>7 383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953" calcext:value-type="currency">
            <text:p>2 95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MECOURT SUR MADON</text:p>
          </table:table-cell>
          <table:table-cell office:value-type="string" calcext:value-type="string">
            <text:p>Aménagement de voiries et de places</text:p>
          </table:table-cell>
          <table:table-cell office:value-type="currency" office:currency="EUR" office:value="169995.3" calcext:value-type="currency">
            <text:p>169 995,30 €</text:p>
          </table:table-cell>
          <table:table-cell office:value-type="percentage" office:value="0.2513" calcext:value-type="percentage">
            <text:p>25,13 %</text:p>
          </table:table-cell>
          <table:table-cell office:value-type="currency" office:currency="EUR" office:value="42717" calcext:value-type="currency">
            <text:p>42 71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ERTIGNY</text:p>
          </table:table-cell>
          <table:table-cell office:value-type="string" calcext:value-type="string">
            <text:p>Requalification du Centre Ville dans le cadre du projet de revitalisation bourg centre / PVD en 3 phases</text:p>
          </table:table-cell>
          <table:table-cell office:value-type="currency" office:currency="EUR" office:value="2126490.03" calcext:value-type="currency">
            <text:p>2 126 490,03 €</text:p>
          </table:table-cell>
          <table:table-cell office:value-type="percentage" office:value="0.45" calcext:value-type="percentage">
            <text:p>45,00 %</text:p>
          </table:table-cell>
          <table:table-cell office:value-type="currency" office:currency="EUR" office:value="956921" calcext:value-type="currency">
            <text:p>956 92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LLEFONTAINE</text:p>
          </table:table-cell>
          <table:table-cell office:value-type="string" calcext:value-type="string">
            <text:p>Rénovation énergétique de la mairie</text:p>
          </table:table-cell>
          <table:table-cell office:value-type="currency" office:currency="EUR" office:value="57904" calcext:value-type="currency">
            <text:p>57 904,00 €</text:p>
          </table:table-cell>
          <table:table-cell office:value-type="percentage" office:value="0.35" calcext:value-type="percentage">
            <text:p>35,00 %</text:p>
          </table:table-cell>
          <table:table-cell office:value-type="currency" office:currency="EUR" office:value="16204" calcext:value-type="currency">
            <text:p>16 20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FFONTAINE</text:p>
          </table:table-cell>
          <table:table-cell office:value-type="string" calcext:value-type="string">
            <text:p>Création d'un logement "maison ANCEL"</text:p>
          </table:table-cell>
          <table:table-cell office:value-type="currency" office:currency="EUR" office:value="107700" calcext:value-type="currency">
            <text:p>107 7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3080" calcext:value-type="currency">
            <text:p>43 08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FFONTAINE</text:p>
          </table:table-cell>
          <table:table-cell office:value-type="string" calcext:value-type="string">
            <text:p>Rénovation thermique bâtiment communal</text:p>
          </table:table-cell>
          <table:table-cell office:value-type="currency" office:currency="EUR" office:value="232617" calcext:value-type="currency">
            <text:p>232 61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3047" calcext:value-type="currency">
            <text:p>93 04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OUVELIEURES</text:p>
          </table:table-cell>
          <table:table-cell office:value-type="string" calcext:value-type="string">
            <text:p>Mise aux normes d'accessibilité du bâtiment Mairie / Ecole / Bibliothèque</text:p>
          </table:table-cell>
          <table:table-cell office:value-type="currency" office:currency="EUR" office:value="137429" calcext:value-type="currency">
            <text:p>137 42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4972" calcext:value-type="currency">
            <text:p>54 97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UYERES</text:p>
          </table:table-cell>
          <table:table-cell office:value-type="string" calcext:value-type="string">
            <text:p>Travaux de rénovation énergétique de l'école Jules Ferry</text:p>
          </table:table-cell>
          <table:table-cell office:value-type="currency" office:currency="EUR" office:value="94500" calcext:value-type="currency">
            <text:p>94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7952" calcext:value-type="currency">
            <text:p>37 95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 EPINAL</text:p>
          </table:table-cell>
          <table:table-cell office:value-type="string" calcext:value-type="string">
            <text:p>Création d'un terrain de foot synthétique à Padoux</text:p>
          </table:table-cell>
          <table:table-cell office:value-type="currency" office:currency="EUR" office:value="407656" calcext:value-type="currency">
            <text:p>407 65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4183" calcext:value-type="currency">
            <text:p>164 18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TEL SUR MOSELLE</text:p>
          </table:table-cell>
          <table:table-cell office:value-type="string" calcext:value-type="string">
            <text:p>Création d'une ruelle et d'un parking adjacent</text:p>
          </table:table-cell>
          <table:table-cell office:value-type="currency" office:currency="EUR" office:value="573072.43" calcext:value-type="currency">
            <text:p>573 072,43 €</text:p>
          </table:table-cell>
          <table:table-cell office:value-type="percentage" office:value="0.257" calcext:value-type="percentage">
            <text:p>25,70 %</text:p>
          </table:table-cell>
          <table:table-cell office:value-type="currency" office:currency="EUR" office:value="147270" calcext:value-type="currency">
            <text:p>147 27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TENOIS</text:p>
          </table:table-cell>
          <table:table-cell office:value-type="string" calcext:value-type="string">
            <text:p>Aménagement de la rue de la Distillerie</text:p>
          </table:table-cell>
          <table:table-cell office:value-type="currency" office:currency="EUR" office:value="441300" calcext:value-type="currency">
            <text:p>441 30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23220" calcext:value-type="currency">
            <text:p>123 22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VELOT</text:p>
          </table:table-cell>
          <table:table-cell office:value-type="string" calcext:value-type="string">
            <text:p>Installation d'un système de vidéoprotection</text:p>
          </table:table-cell>
          <table:table-cell office:value-type="currency" office:currency="EUR" office:value="115400" calcext:value-type="currency">
            <text:p>115 4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6155" calcext:value-type="currency">
            <text:p>46 15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RNIMONT</text:p>
          </table:table-cell>
          <table:table-cell office:value-type="string" calcext:value-type="string">
            <text:p>Réhabilitation de la rue des Myrtilles – tranche 1</text:p>
          </table:table-cell>
          <table:table-cell office:value-type="currency" office:currency="EUR" office:value="371722" calcext:value-type="currency">
            <text:p>371 722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92931" calcext:value-type="currency">
            <text:p>92 93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LOREMONT</text:p>
          </table:table-cell>
          <table:table-cell office:value-type="string" calcext:value-type="string">
            <text:p>Mise en accessibilité PMR de l'église</text:p>
          </table:table-cell>
          <table:table-cell office:value-type="currency" office:currency="EUR" office:value="9910" calcext:value-type="currency">
            <text:p>9 91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965" calcext:value-type="currency">
            <text:p>3 96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DOL</text:p>
          </table:table-cell>
          <table:table-cell office:value-type="string" calcext:value-type="string">
            <text:p>Aménagement de la rue Haute – tranches 1 et 2</text:p>
          </table:table-cell>
          <table:table-cell office:value-type="currency" office:currency="EUR" office:value="240790" calcext:value-type="currency">
            <text:p>240 79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17922" calcext:value-type="currency">
            <text:p>217 92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EUXEY</text:p>
          </table:table-cell>
          <table:table-cell office:value-type="string" calcext:value-type="string">
            <text:p>Rénovation d'un bâtiment à destination des associations</text:p>
          </table:table-cell>
          <table:table-cell office:value-type="currency" office:currency="EUR" office:value="156159" calcext:value-type="currency">
            <text:p>156 159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2499" calcext:value-type="currency">
            <text:p>52 49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BAFFE</text:p>
          </table:table-cell>
          <table:table-cell office:value-type="string" calcext:value-type="string">
            <text:p>Réhabilitation de la Maison d'Albert pour logement</text:p>
          </table:table-cell>
          <table:table-cell office:value-type="currency" office:currency="EUR" office:value="1285632" calcext:value-type="currency">
            <text:p>1 285 632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BRESSE</text:p>
          </table:table-cell>
          <table:table-cell office:value-type="string" calcext:value-type="string">
            <text:p><text:s/>Rénovation, agrandissement et mise en accessibilité de l'espace Gervais Poirot</text:p>
          </table:table-cell>
          <table:table-cell office:value-type="currency" office:currency="EUR" office:value="41470" calcext:value-type="currency">
            <text:p>41 47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588" calcext:value-type="currency">
            <text:p>16 58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CLERJUS</text:p>
          </table:table-cell>
          <table:table-cell office:value-type="string" calcext:value-type="string">
            <text:p>Rénovation de l'ancienne école en médiathèque et relais d'assistantes maternelles</text:p>
          </table:table-cell>
          <table:table-cell office:value-type="currency" office:currency="EUR" office:value="601350" calcext:value-type="currency">
            <text:p>601 350,00 €</text:p>
          </table:table-cell>
          <table:table-cell office:value-type="percentage" office:value="0.6" calcext:value-type="percentage">
            <text:p>60,00 %</text:p>
          </table:table-cell>
          <table:table-cell office:value-type="currency" office:currency="EUR" office:value="142938" calcext:value-type="currency">
            <text:p>142 9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CLERJUS</text:p>
          </table:table-cell>
          <table:table-cell office:value-type="string" calcext:value-type="string">
            <text:p>Création d'une placette et d'un préau</text:p>
          </table:table-cell>
          <table:table-cell office:value-type="currency" office:currency="EUR" office:value="97076" calcext:value-type="currency">
            <text:p>97 076,00 €</text:p>
          </table:table-cell>
          <table:table-cell office:value-type="percentage" office:value="0.45" calcext:value-type="percentage">
            <text:p>45,00 %</text:p>
          </table:table-cell>
          <table:table-cell office:value-type="currency" office:currency="EUR" office:value="19550" calcext:value-type="currency">
            <text:p>19 55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MENIL</text:p>
          </table:table-cell>
          <table:table-cell office:value-type="string" calcext:value-type="string">
            <text:p>Extension d'un bâtiment communal pour la création d'une maison d'assistantes maternelles</text:p>
          </table:table-cell>
          <table:table-cell office:value-type="currency" office:currency="EUR" office:value="107181" calcext:value-type="currency">
            <text:p>107 181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32" calcext:value-type="currency">
            <text:p>2 43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MENIL</text:p>
          </table:table-cell>
          <table:table-cell office:value-type="string" calcext:value-type="string">
            <text:p>Sécurisation du versant ouest de la forêt non soumise et soumise ONF 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776" calcext:value-type="currency">
            <text:p>9 77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SSEUX</text:p>
          </table:table-cell>
          <table:table-cell office:value-type="string" calcext:value-type="string">
            <text:p>Amélioration de la couverture défense incendie</text:p>
          </table:table-cell>
          <table:table-cell office:value-type="currency" office:currency="EUR" office:value="19890" calcext:value-type="currency">
            <text:p>19 89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956" calcext:value-type="currency">
            <text:p>7 95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RIVILLE</text:p>
          </table:table-cell>
          <table:table-cell office:value-type="string" calcext:value-type="string">
            <text:p>Aménagement de la Grand rue</text:p>
          </table:table-cell>
          <table:table-cell office:value-type="currency" office:currency="EUR" office:value="378739" calcext:value-type="currency">
            <text:p>378 739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99522" calcext:value-type="currency">
            <text:p>99 52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RTAGNE</text:p>
          </table:table-cell>
          <table:table-cell office:value-type="string" calcext:value-type="string">
            <text:p>Modification entrée de l'église pour accessibilité PMR</text:p>
          </table:table-cell>
          <table:table-cell office:value-type="currency" office:currency="EUR" office:value="8126" calcext:value-type="currency">
            <text:p>8 12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941" calcext:value-type="currency">
            <text:p>3 94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IREMONT</text:p>
          </table:table-cell>
          <table:table-cell office:value-type="string" calcext:value-type="string">
            <text:p>Création d'une maison de santé pluridisciplinaire</text:p>
          </table:table-cell>
          <table:table-cell office:value-type="currency" office:currency="EUR" office:value="1616667" calcext:value-type="currency">
            <text:p>1 616 66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88000" calcext:value-type="currency">
            <text:p>288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GNEY</text:p>
          </table:table-cell>
          <table:table-cell office:value-type="string" calcext:value-type="string">
            <text:p>Installation de 3 réserves d'eau protection incendie sur sites Lémont et Chèvre Roche</text:p>
          </table:table-cell>
          <table:table-cell office:value-type="currency" office:currency="EUR" office:value="43737" calcext:value-type="currency">
            <text:p>43 73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056" calcext:value-type="currency">
            <text:p>16 05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EUX MOULIN</text:p>
          </table:table-cell>
          <table:table-cell office:value-type="string" calcext:value-type="string">
            <text:p><text:s/>Aménagement de bourg – tranche 1 mairie</text:p>
          </table:table-cell>
          <table:table-cell office:value-type="currency" office:currency="EUR" office:value="199520" calcext:value-type="currency">
            <text:p>199 520,00 €</text:p>
          </table:table-cell>
          <table:table-cell office:value-type="percentage" office:value="0.24" calcext:value-type="percentage">
            <text:p>24,00 %</text:p>
          </table:table-cell>
          <table:table-cell office:value-type="currency" office:currency="EUR" office:value="51482" calcext:value-type="currency">
            <text:p>51 48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INCOURT</text:p>
          </table:table-cell>
          <table:table-cell office:value-type="string" calcext:value-type="string">
            <text:p>Modernisation de l'éclairage public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0698" calcext:value-type="currency">
            <text:p>30 69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LARMONT</text:p>
          </table:table-cell>
          <table:table-cell office:value-type="string" calcext:value-type="string">
            <text:p>Mise en sécurité de la maison Coornaert</text:p>
          </table:table-cell>
          <table:table-cell office:value-type="currency" office:currency="EUR" office:value="12708" calcext:value-type="currency">
            <text:p>12 708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83" calcext:value-type="currency">
            <text:p>5 08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OFFE</text:p>
          </table:table-cell>
          <table:table-cell office:value-type="string" calcext:value-type="string">
            <text:p>Réfection de la toiture de l'église communale</text:p>
          </table:table-cell>
          <table:table-cell office:value-type="currency" office:currency="EUR" office:value="37500" calcext:value-type="currency">
            <text:p>37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000" calcext:value-type="currency">
            <text:p>15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EVAINCOURT</text:p>
          </table:table-cell>
          <table:table-cell office:value-type="string" calcext:value-type="string">
            <text:p>Rénovation de l'éclairage public sur l'ensemble de la Commune</text:p>
          </table:table-cell>
          <table:table-cell office:value-type="currency" office:currency="EUR" office:value="35776.86" calcext:value-type="currency">
            <text:p>35 776,8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311" calcext:value-type="currency">
            <text:p>14 31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LGNEVILLE</text:p>
          </table:table-cell>
          <table:table-cell office:value-type="string" calcext:value-type="string">
            <text:p>Réhabilitation de la maison d'habitation Bougerol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 DES HAUTES VOSGES</text:p>
          </table:table-cell>
          <table:table-cell office:value-type="string" calcext:value-type="string">
            <text:p>Réhabilitation du cinéma intercommunal à Vagney</text:p>
          </table:table-cell>
          <table:table-cell office:value-type="currency" office:currency="EUR" office:value="427882" calcext:value-type="currency">
            <text:p>427 882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71153" calcext:value-type="currency">
            <text:p>171 15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 MIRECOURT DOMPAIRE</text:p>
          </table:table-cell>
          <table:table-cell office:value-type="string" calcext:value-type="string">
            <text:p>Création du restaurant scolaire de l'école d'Oelleville</text:p>
          </table:table-cell>
          <table:table-cell office:value-type="currency" office:currency="EUR" office:value="244650" calcext:value-type="currency">
            <text:p>244 6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7860" calcext:value-type="currency">
            <text:p>97 86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 OUEST VOSGIEN</text:p>
          </table:table-cell>
          <table:table-cell office:value-type="string" calcext:value-type="string">
            <text:p>Création d'une maison de l'enfance à Châtenois</text:p>
          </table:table-cell>
          <table:table-cell office:value-type="currency" office:currency="EUR" office:value="600000" calcext:value-type="currency">
            <text:p>600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0000" calcext:value-type="currency">
            <text:p>24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LLES SUR PLAINE</text:p>
          </table:table-cell>
          <table:table-cell office:value-type="string" calcext:value-type="string">
            <text:p>Création d'un cheminement piétonnier sécurisé</text:p>
          </table:table-cell>
          <table:table-cell office:value-type="currency" office:currency="EUR" office:value="17282" calcext:value-type="currency">
            <text:p>17 282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320" calcext:value-type="currency">
            <text:p>4 32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TEL SUR MOSELLE</text:p>
          </table:table-cell>
          <table:table-cell office:value-type="string" calcext:value-type="string">
            <text:p>Création d'un commerce de proximité</text:p>
          </table:table-cell>
          <table:table-cell office:value-type="currency" office:currency="EUR" office:value="94045" calcext:value-type="currency">
            <text:p>94 04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7618" calcext:value-type="currency">
            <text:p>37 61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ERMISEY</text:p>
          </table:table-cell>
          <table:table-cell office:value-type="string" calcext:value-type="string">
            <text:p>Mise en sécurité du beffroi de l'église</text:p>
          </table:table-cell>
          <table:table-cell office:value-type="currency" office:currency="EUR" office:value="60168.5" calcext:value-type="currency">
            <text:p>60 168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4067" calcext:value-type="currency">
            <text:p>24 06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USSEY</text:p>
          </table:table-cell>
          <table:table-cell office:value-type="string" calcext:value-type="string">
            <text:p>Aménagements rue de l'Orme</text:p>
          </table:table-cell>
          <table:table-cell office:value-type="currency" office:currency="EUR" office:value="185046.4" calcext:value-type="currency">
            <text:p>185 046,4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6262" calcext:value-type="currency">
            <text:p>46 26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REMY LA PUCELLE</text:p>
          </table:table-cell>
          <table:table-cell office:value-type="string" calcext:value-type="string">
            <text:p>Réhabilitation et valorisation d'éléments patrimoniaux</text:p>
          </table:table-cell>
          <table:table-cell office:value-type="currency" office:currency="EUR" office:value="8912" calcext:value-type="currency">
            <text:p>8 912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564" calcext:value-type="currency">
            <text:p>3 56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UCOMPIERRE</text:p>
          </table:table-cell>
          <table:table-cell office:value-type="string" calcext:value-type="string">
            <text:p>Travaux de mise en sécurité incendie - Installation de 2 citernes souples</text:p>
          </table:table-cell>
          <table:table-cell office:value-type="currency" office:currency="EUR" office:value="119859.88" calcext:value-type="currency">
            <text:p>119 859,8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7943" calcext:value-type="currency">
            <text:p>47 94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UCONCOURT</text:p>
          </table:table-cell>
          <table:table-cell office:value-type="string" calcext:value-type="string">
            <text:p>Rénovation du parc des luminaires d'éclairage public</text:p>
          </table:table-cell>
          <table:table-cell office:value-type="currency" office:currency="EUR" office:value="20637" calcext:value-type="currency">
            <text:p>20 637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255" calcext:value-type="currency">
            <text:p>8 25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RCOURT LES VIEVILLE</text:p>
          </table:table-cell>
          <table:table-cell office:value-type="string" calcext:value-type="string">
            <text:p>Création d'un poteau incendie - remplacement plusieurs bornes</text:p>
          </table:table-cell>
          <table:table-cell office:value-type="currency" office:currency="EUR" office:value="8100" calcext:value-type="currency">
            <text:p>8 1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240" calcext:value-type="currency">
            <text:p>3 24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NDRUPT</text:p>
          </table:table-cell>
          <table:table-cell office:value-type="string" calcext:value-type="string">
            <text:p>Isolation thermique bâtiment mairie</text:p>
          </table:table-cell>
          <table:table-cell office:value-type="currency" office:currency="EUR" office:value="87764" calcext:value-type="currency">
            <text:p>87 76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5106" calcext:value-type="currency">
            <text:p>35 10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UECOURT</text:p>
          </table:table-cell>
          <table:table-cell office:value-type="string" calcext:value-type="string">
            <text:p>Implantation d'un système de vidéo-protection</text:p>
          </table:table-cell>
          <table:table-cell office:value-type="currency" office:currency="EUR" office:value="29108.72" calcext:value-type="currency">
            <text:p>29 108,72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643" calcext:value-type="currency">
            <text:p>11 64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SCHES</text:p>
          </table:table-cell>
          <table:table-cell office:value-type="string" calcext:value-type="string">
            <text:p>Rénovation thermique d'un bâtiment communal</text:p>
          </table:table-cell>
          <table:table-cell office:value-type="currency" office:currency="EUR" office:value="229457.61" calcext:value-type="currency">
            <text:p>229 457,61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91783" calcext:value-type="currency">
            <text:p>91 78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BOURGONCE</text:p>
          </table:table-cell>
          <table:table-cell office:value-type="string" calcext:value-type="string">
            <text:p>Construction d'une Maison d'Assistantes Maternelles</text:p>
          </table:table-cell>
          <table:table-cell office:value-type="currency" office:currency="EUR" office:value="202500" calcext:value-type="currency">
            <text:p>202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1000" calcext:value-type="currency">
            <text:p>81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VOGE LES BAINS</text:p>
          </table:table-cell>
          <table:table-cell office:value-type="string" calcext:value-type="string">
            <text:p>Création d'une chaufferie bois collective</text:p>
          </table:table-cell>
          <table:table-cell office:value-type="currency" office:currency="EUR" office:value="797015" calcext:value-type="currency">
            <text:p>797 01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18806" calcext:value-type="currency">
            <text:p>318 80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RRAIN</text:p>
          </table:table-cell>
          <table:table-cell office:value-type="string" calcext:value-type="string">
            <text:p>Réfection du chemin communal de la Craque mobilisant la ressource forestière</text:p>
          </table:table-cell>
          <table:table-cell office:value-type="currency" office:currency="EUR" office:value="64547.6" calcext:value-type="currency">
            <text:p>64 547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5819" calcext:value-type="currency">
            <text:p>25 81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S THONS</text:p>
          </table:table-cell>
          <table:table-cell office:value-type="string" calcext:value-type="string">
            <text:p>Modernisation de l'éclairage public sur l'ensemble de la commune</text:p>
          </table:table-cell>
          <table:table-cell office:value-type="currency" office:currency="EUR" office:value="42336" calcext:value-type="currency">
            <text:p>42 33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934" calcext:value-type="currency">
            <text:p>16 93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FFOL LE GRAND</text:p>
          </table:table-cell>
          <table:table-cell office:value-type="string" calcext:value-type="string">
            <text:p>Implantation d'un système de vidéo-protection aux entrées de la commune et aux abords des établissements scolaires</text:p>
          </table:table-cell>
          <table:table-cell office:value-type="currency" office:currency="EUR" office:value="104845" calcext:value-type="currency">
            <text:p>104 84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1938" calcext:value-type="currency">
            <text:p>41 9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SSE</text:p>
          </table:table-cell>
          <table:table-cell office:value-type="string" calcext:value-type="string">
            <text:p>Renaturation d'anciens espaces en faveur de la biodiversité</text:p>
          </table:table-cell>
          <table:table-cell office:value-type="currency" office:currency="EUR" office:value="36346" calcext:value-type="currency">
            <text:p>36 346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538" calcext:value-type="currency">
            <text:p>14 53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TIGNY LES BAINS</text:p>
          </table:table-cell>
          <table:table-cell office:value-type="string" calcext:value-type="string">
            <text:p>Mise en sécurité d'un bâtiment communal présentant un risque imminent d'effondrement</text:p>
          </table:table-cell>
          <table:table-cell office:value-type="currency" office:currency="EUR" office:value="90004.18" calcext:value-type="currency">
            <text:p>90 004,18 €</text:p>
          </table:table-cell>
          <table:table-cell office:value-type="percentage" office:value="0.6" calcext:value-type="percentage">
            <text:p>60,00 %</text:p>
          </table:table-cell>
          <table:table-cell office:value-type="currency" office:currency="EUR" office:value="54003" calcext:value-type="currency">
            <text:p>54 00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DREVAUX</text:p>
          </table:table-cell>
          <table:table-cell office:value-type="string" calcext:value-type="string">
            <text:p>Réhabilitation d'une maison d'habitation en un logement communal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NT LES LAMARCHE</text:p>
          </table:table-cell>
          <table:table-cell office:value-type="string" calcext:value-type="string">
            <text:p>Mise en accessibilité de l'entrée et des allées du cimetière communal</text:p>
          </table:table-cell>
          <table:table-cell office:value-type="currency" office:currency="EUR" office:value="12994" calcext:value-type="currency">
            <text:p>12 99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198" calcext:value-type="currency">
            <text:p>5 19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UFCHATEAU</text:p>
          </table:table-cell>
          <table:table-cell office:value-type="string" calcext:value-type="string">
            <text:p>Création d'un parc urbain "Le Parc des Confluences"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ON-SUR-PLAINE</text:p>
          </table:table-cell>
          <table:table-cell office:value-type="string" calcext:value-type="string">
            <text:p>Travaux de mise en sécurité de l'église suite à mérule</text:p>
          </table:table-cell>
          <table:table-cell office:value-type="currency" office:currency="EUR" office:value="10960" calcext:value-type="currency">
            <text:p>10 96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384" calcext:value-type="currency">
            <text:p>4 38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HAINCOURT</text:p>
          </table:table-cell>
          <table:table-cell office:value-type="string" calcext:value-type="string">
            <text:p>Rénovation de l'éclairage public secteur de la mairie</text:p>
          </table:table-cell>
          <table:table-cell office:value-type="currency" office:currency="EUR" office:value="12685.56" calcext:value-type="currency">
            <text:p>12 685,5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74" calcext:value-type="currency">
            <text:p>5 07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MONT</text:p>
          </table:table-cell>
          <table:table-cell office:value-type="string" calcext:value-type="string">
            <text:p>Restauration de la fontaine Saint Villigot et du calvaire</text:p>
          </table:table-cell>
          <table:table-cell office:value-type="currency" office:currency="EUR" office:value="20808.75" calcext:value-type="currency">
            <text:p>20 808,75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324" calcext:value-type="currency">
            <text:p>8 324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NABORD</text:p>
          </table:table-cell>
          <table:table-cell office:value-type="string" calcext:value-type="string">
            <text:p>Création d’un espace Mobi’ludique</text:p>
          </table:table-cell>
          <table:table-cell office:value-type="currency" office:currency="EUR" office:value="125000" calcext:value-type="currency">
            <text:p>125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NABORD</text:p>
          </table:table-cell>
          <table:table-cell office:value-type="string" calcext:value-type="string">
            <text:p>Création d'un local dédié à la garderie périscolaire au groupe scolaire des Breuchottes</text:p>
          </table:table-cell>
          <table:table-cell office:value-type="currency" office:currency="EUR" office:value="100990" calcext:value-type="currency">
            <text:p>100 99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0396" calcext:value-type="currency">
            <text:p>40 39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AON LES VOSGES</text:p>
          </table:table-cell>
          <table:table-cell office:value-type="string" calcext:value-type="string">
            <text:p>Extension de l'école maternelle de Bouxieres</text:p>
          </table:table-cell>
          <table:table-cell office:value-type="currency" office:currency="EUR" office:value="224550" calcext:value-type="currency">
            <text:p>224 5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9820" calcext:value-type="currency">
            <text:p>89 82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RAUCOURT</text:p>
          </table:table-cell>
          <table:table-cell office:value-type="string" calcext:value-type="string">
            <text:p>Modernisation de l' éclairage public du village avec enfouissement des réseaux secs - 3ème tranche</text:p>
          </table:table-cell>
          <table:table-cell office:value-type="currency" office:currency="EUR" office:value="20115.96" calcext:value-type="currency">
            <text:p>20 115,9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046" calcext:value-type="currency">
            <text:p>8 04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GLEMONT</text:p>
          </table:table-cell>
          <table:table-cell office:value-type="string" calcext:value-type="string">
            <text:p>Amélioration énergétique de l'école et modernisation électrique</text:p>
          </table:table-cell>
          <table:table-cell office:value-type="currency" office:currency="EUR" office:value="90798.7" calcext:value-type="currency">
            <text:p>90 798,7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7239" calcext:value-type="currency">
            <text:p>27 23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CHES</text:p>
          </table:table-cell>
          <table:table-cell office:value-type="string" calcext:value-type="string">
            <text:p>Création de piste en terrain naturel et place de retournement</text:p>
          </table:table-cell>
          <table:table-cell office:value-type="currency" office:currency="EUR" office:value="13832.2" calcext:value-type="currency">
            <text:p>13 832,2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532" calcext:value-type="currency">
            <text:p>5 53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 EPINAL</text:p>
          </table:table-cell>
          <table:table-cell office:value-type="string" calcext:value-type="string">
            <text:p>Réhabilitation de la Faculté de Droit d'Epinal</text:p>
          </table:table-cell>
          <table:table-cell office:value-type="currency" office:currency="EUR" office:value="1250000" calcext:value-type="currency">
            <text:p>1 250 0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00000" calcext:value-type="currency">
            <text:p>50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 SAINT DIE DES VOSGES</text:p>
          </table:table-cell>
          <table:table-cell office:value-type="string" calcext:value-type="string">
            <text:p>Réhabilitation des anciens locaux de la Trésorerie de Senones pour accueillir la Maison France Services</text:p>
          </table:table-cell>
          <table:table-cell office:value-type="currency" office:currency="EUR" office:value="42480" calcext:value-type="currency">
            <text:p>42 48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992" calcext:value-type="currency">
            <text:p>16 99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 GERARDMER HAUTES VOSGES</text:p>
          </table:table-cell>
          <table:table-cell office:value-type="string" calcext:value-type="string">
            <text:p>Création d'une maison France Services à Gérardmer</text:p>
          </table:table-cell>
          <table:table-cell office:value-type="currency" office:currency="EUR" office:value="29200" calcext:value-type="currency">
            <text:p>29 2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1680" calcext:value-type="currency">
            <text:p>11 68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PAIRE</text:p>
          </table:table-cell>
          <table:table-cell office:value-type="string" calcext:value-type="string">
            <text:p>Aménagement chemin du Bois de Nôve et rue des Roches</text:p>
          </table:table-cell>
          <table:table-cell office:value-type="currency" office:currency="EUR" office:value="391386.84" calcext:value-type="currency">
            <text:p>391 386,84 €</text:p>
          </table:table-cell>
          <table:table-cell office:value-type="percentage" office:value="0.2811" calcext:value-type="percentage">
            <text:p>28,11 %</text:p>
          </table:table-cell>
          <table:table-cell office:value-type="currency" office:currency="EUR" office:value="110023" calcext:value-type="currency">
            <text:p>110 02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OMEREY</text:p>
          </table:table-cell>
          <table:table-cell office:value-type="string" calcext:value-type="string">
            <text:p>Travaux d'aménagement du village</text:p>
          </table:table-cell>
          <table:table-cell office:value-type="currency" office:currency="EUR" office:value="14653.4" calcext:value-type="currency">
            <text:p>14 653,4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861" calcext:value-type="currency">
            <text:p>5 86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BRESSE</text:p>
          </table:table-cell>
          <table:table-cell office:value-type="string" calcext:value-type="string">
            <text:p>Travaux de mise aux normes de sécurtié incendie du Domaine du Haut des Bluches</text:p>
          </table:table-cell>
          <table:table-cell office:value-type="currency" office:currency="EUR" office:value="52495.7" calcext:value-type="currency">
            <text:p>52 495,7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0998" calcext:value-type="currency">
            <text:p>20 998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 THOLY</text:p>
          </table:table-cell>
          <table:table-cell office:value-type="string" calcext:value-type="string">
            <text:p>Ecole primaire du centre - travaux de rénovation énergétique et de mise aux normes d'accessibilité</text:p>
          </table:table-cell>
          <table:table-cell office:value-type="currency" office:currency="EUR" office:value="652395.83" calcext:value-type="currency">
            <text:p>652 395,83 €</text:p>
          </table:table-cell>
          <table:table-cell office:value-type="percentage" office:value="0.4079" calcext:value-type="percentage">
            <text:p>40,79 %</text:p>
          </table:table-cell>
          <table:table-cell office:value-type="currency" office:currency="EUR" office:value="266136" calcext:value-type="currency">
            <text:p>266 13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RECOURT</text:p>
          </table:table-cell>
          <table:table-cell office:value-type="string" calcext:value-type="string">
            <text:p>Requalification globale et qualitative des rues Canon et Chanot</text:p>
          </table:table-cell>
          <table:table-cell office:value-type="currency" office:currency="EUR" office:value="98885.79" calcext:value-type="currency">
            <text:p>98 885,79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4722" calcext:value-type="currency">
            <text:p>24 722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LAINFAING</text:p>
          </table:table-cell>
          <table:table-cell office:value-type="string" calcext:value-type="string">
            <text:p>Travaux de doublement du pont du Breck</text:p>
          </table:table-cell>
          <table:table-cell office:value-type="currency" office:currency="EUR" office:value="350966" calcext:value-type="currency">
            <text:p>350 966,00 €</text:p>
          </table:table-cell>
          <table:table-cell office:value-type="percentage" office:value="0.4274" calcext:value-type="percentage">
            <text:p>42,74 %</text:p>
          </table:table-cell>
          <table:table-cell office:value-type="currency" office:currency="EUR" office:value="150000" calcext:value-type="currency">
            <text:p>150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GNEVELLE</text:p>
          </table:table-cell>
          <table:table-cell office:value-type="string" calcext:value-type="string">
            <text:p>Modernisation de l'éclairage public sur l'ensemble du village</text:p>
          </table:table-cell>
          <table:table-cell office:value-type="currency" office:currency="EUR" office:value="39340" calcext:value-type="currency">
            <text:p>39 34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736" calcext:value-type="currency">
            <text:p>15 73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UDEVILLE</text:p>
          </table:table-cell>
          <table:table-cell office:value-type="string" calcext:value-type="string">
            <text:p>Travaux sur le réseau d'éclairage public pour passage en LED</text:p>
          </table:table-cell>
          <table:table-cell office:value-type="currency" office:currency="EUR" office:value="39523.3" calcext:value-type="currency">
            <text:p>39 523,3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809" calcext:value-type="currency">
            <text:p>15 80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XONCOURT</text:p>
          </table:table-cell>
          <table:table-cell office:value-type="string" calcext:value-type="string">
            <text:p>Valorisation des éléments du patrimoine communal (monument aux mort et calvaires)</text:p>
          </table:table-cell>
          <table:table-cell office:value-type="currency" office:currency="EUR" office:value="4725.5" calcext:value-type="currency">
            <text:p>4 725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90" calcext:value-type="currency">
            <text:p>1 89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VELOT</text:p>
          </table:table-cell>
          <table:table-cell office:value-type="string" calcext:value-type="string">
            <text:p>Travaux de désamiantage de l’école maternelle</text:p>
          </table:table-cell>
          <table:table-cell office:value-type="currency" office:currency="EUR" office:value="24232.67" calcext:value-type="currency">
            <text:p>24 232,67 €</text:p>
          </table:table-cell>
          <table:table-cell office:value-type="percentage" office:value="0.567" calcext:value-type="percentage">
            <text:p>56,70 %</text:p>
          </table:table-cell>
          <table:table-cell office:value-type="currency" office:currency="EUR" office:value="13741" calcext:value-type="currency">
            <text:p>13 74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INT AME</text:p>
          </table:table-cell>
          <table:table-cell office:value-type="string" calcext:value-type="string">
            <text:p>Extension et amélioration du réseau de vidéoprotection</text:p>
          </table:table-cell>
          <table:table-cell office:value-type="currency" office:currency="EUR" office:value="18750" calcext:value-type="currency">
            <text:p>18 750,00 €</text:p>
          </table:table-cell>
          <table:table-cell office:value-type="percentage" office:value="0.5" calcext:value-type="percentage">
            <text:p>50,00 %</text:p>
          </table:table-cell>
          <table:table-cell office:value-type="currency" office:currency="EUR" office:value="9375" calcext:value-type="currency">
            <text:p>9 37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GNEY</text:p>
          </table:table-cell>
          <table:table-cell office:value-type="string" calcext:value-type="string">
            <text:p>Installation d’un système de vidéosurveillance dans la commune</text:p>
          </table:table-cell>
          <table:table-cell office:value-type="currency" office:currency="EUR" office:value="77340" calcext:value-type="currency">
            <text:p>77 340,00 €</text:p>
          </table:table-cell>
          <table:table-cell office:value-type="percentage" office:value="0.5" calcext:value-type="percentage">
            <text:p>50,00 %</text:p>
          </table:table-cell>
          <table:table-cell office:value-type="currency" office:currency="EUR" office:value="38670" calcext:value-type="currency">
            <text:p>38 67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 CHAPELLE AUX BOIS</text:p>
          </table:table-cell>
          <table:table-cell office:value-type="string" calcext:value-type="string">
            <text:p>Modernisation de l’éclairage public – T2</text:p>
          </table:table-cell>
          <table:table-cell office:value-type="currency" office:currency="EUR" office:value="45817.64" calcext:value-type="currency">
            <text:p>45 817,6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327" calcext:value-type="currency">
            <text:p>18 327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AFFEVILLERS</text:p>
          </table:table-cell>
          <table:table-cell office:value-type="string" calcext:value-type="string">
            <text:p>Travaux de restauration de la toiture et du plafond de l’église</text:p>
          </table:table-cell>
          <table:table-cell office:value-type="currency" office:currency="EUR" office:value="64434.8" calcext:value-type="currency">
            <text:p>64 434,80 €</text:p>
          </table:table-cell>
          <table:table-cell office:value-type="percentage" office:value="0.3103" calcext:value-type="percentage">
            <text:p>31,03 %</text:p>
          </table:table-cell>
          <table:table-cell office:value-type="currency" office:currency="EUR" office:value="20000" calcext:value-type="currency">
            <text:p>20 000,00 €</text:p>
          </table:table-cell>
          <table:table-cell table:number-columns-repeated="2"/>
          <table:table-cell table:style-name="ce7"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3" table:number-columns-repeated="2"/>
          <table:table-cell table:style-name="ce5" office:value-type="currency" office:currency="EUR" office:value="39017975.46" calcext:value-type="currency">
            <text:p>39 017 975,46 €</text:p>
          </table:table-cell>
          <table:table-cell table:style-name="ce3"/>
          <table:table-cell table:style-name="ce5" table:formula="of:=SUM([.E2:.E217])" office:value-type="currency" office:currency="EUR" office:value="12886406" calcext:value-type="currency">
            <text:p>12 886 406,00 €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1:Feuille1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0" number:min-decimal-places="0" number:min-integer-digits="1"/>
      <number:text>%</number:text>
    </number:percentage-style>
    <number:currency-style style:name="N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P0"/>
      <style:map style:condition="value()&lt;0" style:apply-style-name="N116P1"/>
    </number:currency-style>
    <number:currency-style style:name="N11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date-style style:name="N127">
      <number:day/>
      <number:text>-</number:text>
      <number:month number:textual="true"/>
      <number:text>-</number:text>
      <number:year/>
    </number:date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percentage-style style:name="N129">
      <number:number number:decimal-places="3" number:min-decimal-places="3" number:min-integer-digits="1"/>
      <number:text>%</number:text>
    </number:percentage-style>
    <number:percentage-style style:name="N130">
      <number:number number:decimal-places="4" number:min-decimal-places="4" number:min-integer-digits="1"/>
      <number:text>%</number:text>
    </number:percentage-style>
    <number:percentage-style style:name="N131">
      <number:number number:decimal-places="5" number:min-decimal-places="5" number:min-integer-digits="1"/>
      <number:text>%</number:text>
    </number:percentage-style>
    <number:percentage-style style:name="N132">
      <number:number number:decimal-places="6" number:min-decimal-places="6" number:min-integer-digits="1"/>
      <number:text>%</number:text>
    </number:percentage-style>
    <number:percentage-style style:name="N133">
      <number:number number:decimal-places="2" number:min-decimal-places="2" number:min-integer-digits="1"/>
      <number:text>%</number:text>
    </number:percentage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number:min-decimal-places="2" number:min-integer-digits="1" number:grouping="true"/>
      <number:text>    </number:text>
    </number:number-style>
    <number:number-style style:name="N145">
      <number:text>-</number:text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number-style style:name="N150P0" style:volatile="true">
      <number:number number:decimal-places="0" number:min-decimal-places="0" number:min-integer-digits="1"/>
    </number:number-style>
    <number:number-style style:name="N150"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number-style style:name="N152">
      <number:text>-</number:text>
      <number:number number:decimal-places="2" number:min-decimal-places="2" number:min-integer-digits="1" number:grouping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P1" style:volatile="true">
      <number:text>-</number:text>
      <number:number number:decimal-places="2" number:min-decimal-places="2" number:min-integer-digits="1" number:grouping="true"/>
    </number:number-style>
    <number:number-style style:name="N153P2" style:volatile="true">
      <number:number number:decimal-places="2" number:min-decimal-places="2" number:min-integer-digits="1" number:grouping="true"/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/>
    </number:date-style>
    <number:date-style style:name="N155P0" style:volatile="true">
      <number:month number:textual="true"/>
      <number:text>-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F</number:text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F</number:text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2" style:volatile="true">
      <number:fill-character> </number:fill-character>
      <number:text>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currency-style style:name="N17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1P0"/>
    </number:currency-style>
    <number:currency-style style:name="N17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3P0"/>
    </number:currency-style>
    <number:number-style style:name="N174">
      <number:text> </number:text>
      <number:number number:decimal-places="0" number:min-decimal-places="0" number:min-integer-digits="1"/>
      <number:text>    </number:text>
    </number:number-style>
    <number:number-style style:name="N175">
      <number:text>-</number:text>
      <number:number number:decimal-places="0" number:min-decimal-places="0" number:min-integer-digits="1"/>
      <number:text>    </number:text>
    </number:number-style>
    <number:number-style style:name="N176P0" style:volatile="true">
      <number:text> </number:text>
      <number:number number:decimal-places="0" number:min-decimal-places="0" number:min-integer-digits="1"/>
      <number:text>    </number:text>
    </number:number-style>
    <number:number-style style:name="N176P1" style:volatile="true">
      <number:text>-</number:text>
      <number:number number:decimal-places="0" number:min-decimal-places="0" number:min-integer-digits="1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 number:grouping="true"/>
    </number:number-style>
    <number:number-style style:name="N178">
      <number:text> </number:text>
      <number:number number:decimal-places="2" number:min-decimal-places="2" number:min-integer-digits="1" number:grouping="true"/>
      <number:text> € </number:text>
    </number:number-style>
    <number:number-style style:name="N179">
      <number:text>-</number:text>
      <number:number number:decimal-places="2" number:min-decimal-places="2" number:min-integer-digits="1" number:grouping="true"/>
      <number:text> € </number:text>
    </number:number-style>
    <number:number-style style:name="N180">
      <number:text>-</number:text>
      <number:number number:decimal-places="0" number:min-decimal-places="0" number:min-integer-digits="0"/>
      <number:text> € </number:text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</number:text>
      <number:number number:decimal-places="0" number:min-decimal-places="0" number:min-integer-digits="2"/>
      <number:text> € </number:text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2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5"/>
    </number:number-style>
    <number:number-style style:name="N185">
      <number:number number:decimal-places="0" number:min-decimal-places="0" number:min-integer-digits="12"/>
    </number:number-style>
    <number:number-style style:name="N186">
      <number:number number:decimal-places="0" number:min-decimal-places="0" number:min-integer-digits="0"/>
    </number:number-style>
    <number:number-style style:name="N187">
      <number:text>xxx</number:text>
    </number:number-style>
    <number:number-style style:name="N188">
      <number:number number:decimal-places="0" number:min-decimal-places="0" number:min-integer-digits="20"/>
    </number:number-style>
    <number:number-style style:name="N189">
      <number:text>1234-12-12</number:text>
    </number:number-style>
    <number:number-style style:name="N19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91">
      <number:number number:decimal-places="0" number:min-decimal-places="0" number:min-integer-digits="13"/>
    </number:number-style>
    <number:number-style style:name="N192">
      <number:number number:decimal-places="0" number:min-decimal-places="0" number:min-integer-digits="2"/>
    </number:number-style>
    <number:number-style style:name="N193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4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-2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97">
      <number:day/>
      <number:text>/</number:text>
      <number:month/>
    </number:date-style>
    <number:number-style style:name="N198P0" style:volatile="true">
      <number:number number:decimal-places="1" number:min-decimal-places="1" number:min-integer-digits="1" number:grouping="true"/>
    </number:number-style>
    <number:number-style style:name="N1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3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">
      <number:number number:decimal-places="3" number:min-decimal-places="3" number:min-integer-digits="1"/>
    </number:number-style>
    <number:number-style style:name="N206">
      <number:number number:decimal-places="4" number:min-decimal-places="4" number:min-integer-digits="1"/>
    </number:number-style>
    <number:number-style style:name="N20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</number:text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number:min-decimal-places="2" number:min-integer-digits="1" number:grouping="true"/>
      <number:text> € </number:text>
    </number:number-style>
    <number:number-style style:name="N215P0" style:volatile="true"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F </number:text>
    </number:number-style>
    <number:number-style style:name="N216P1" style:volatile="true">
      <number:number number:decimal-places="0" number:min-decimal-places="0" number:min-integer-digits="1" number:grouping="true"/>
      <number:text> F </number:text>
    </number:number-style>
    <number:number-style style:name="N216P2" style:volatile="true">
      <number:text>-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F </number:text>
    </number:number-style>
    <number:number-style style:name="N217P1" style:volatile="true">
      <number:number number:decimal-places="2" number:min-decimal-places="2" number:min-integer-digits="1" number:grouping="true"/>
      <number:text> F </number:text>
    </number:number-style>
    <number:number-style style:name="N217P2" style:volatile="true">
      <number:text>-</number:text>
      <number:number number:decimal-places="0" number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9P0"/>
    </number:currency-style>
    <number:currency-style style:name="N22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1P0"/>
    </number:currency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number-style style:name="N22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2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number-style style:name="N230">
      <number:number number:decimal-places="3" number:min-decimal-places="3" number:min-integer-digits="1" number:grouping="true"/>
    </number:number-style>
    <number:number-style style:name="N231">
      <number:number number:decimal-places="4" number:min-decimal-places="4" number:min-integer-digits="1" number:grouping="true"/>
    </number:number-style>
    <number:number-style style:name="N232">
      <number:number number:decimal-places="1" number:min-decimal-places="1" number:min-integer-digits="1"/>
    </number:number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1"/>
      <number:text> €</number:text>
    </number:number-style>
    <number:number-style style:name="N236P0" style:volatile="true">
      <number:number number:decimal-places="0" number:min-decimal-places="0" number:min-integer-digits="1"/>
      <number:text> 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36P0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7P0"/>
    </number:currency-style>
    <number:number-style style:name="N238">
      <number:number number:decimal-places="12" number:min-decimal-places="12" number:min-integer-digits="1"/>
    </number:number-style>
    <number:number-style style:name="N239">
      <number:number number:decimal-places="0" number:min-decimal-places="0" number:min-integer-digits="4"/>
    </number:number-style>
    <number:number-style style:name="N2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1">
      <number:day number:style="long"/>
      <number:text>.</number:text>
      <number:month number:style="long"/>
      <number:text>.</number:text>
      <number:year number:style="long"/>
    </number:date-style>
    <number:number-style style:name="N242">
      <number:text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P1" style:volatile="true">
      <number:text>-</number:text>
      <number:number number:decimal-places="2" number:min-decimal-places="2" number:min-integer-digits="1" number:grouping="true"/>
    </number:number-style>
    <number:number-style style:name="N243P2" style:volatile="true">
      <number:text/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0" number:grouping="true"/>
    </number:number-style>
    <number:number-style style:name="N245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2" style:volatile="true">
      <number:text> </number:text>
      <number:fill-character> </number:fill-character>
      <number:text>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4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4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49P0"/>
    </number:currency-style>
    <number:number-style style:name="N250">
      <number:number number:decimal-places="13" number:min-decimal-places="13" number:min-integer-digits="1"/>
    </number:number-style>
    <number:number-style style:name="N251">
      <number:number number:decimal-places="14" number:min-decimal-places="14" number:min-integer-digits="1"/>
    </number:number-style>
    <number:number-style style:name="N252">
      <number:number number:decimal-places="15" number:min-decimal-places="15" number:min-integer-digits="1"/>
    </number:number-style>
    <number:number-style style:name="N253">
      <number:number number:decimal-places="16" number:min-decimal-places="16" number:min-integer-digits="1"/>
    </number:number-style>
    <number:number-style style:name="N254">
      <number:number number:decimal-places="17" number:min-decimal-places="17" number:min-integer-digits="1"/>
    </number:number-style>
    <number:number-style style:name="N255">
      <number:text> </number:text>
      <number:number number:decimal-places="2" number:min-decimal-places="2" number:min-integer-digits="1" number:grouping="true"/>
      <number:text>   </number:text>
    </number:number-style>
    <number:number-style style:name="N256">
      <number:text>-</number:text>
      <number:number number:decimal-places="2" number:min-decimal-places="2" number:min-integer-digits="1" number:grouping="true"/>
      <number:text>   </number:text>
    </number:number-style>
    <number:number-style style:name="N257">
      <number:text>-</number:text>
      <number:number number:decimal-places="0" number:min-decimal-places="0" number:min-integer-digits="2"/>
      <number:text>   </number:text>
    </number:number-style>
    <number:number-style style:name="N25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58P2" style:volatile="true">
      <number:text>-</number:text>
      <number:number number:decimal-places="0" number:min-decimal-places="0" number:min-integer-digits="2"/>
      <number:text>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6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6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6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61P2" style:volatile="true">
      <number:text>-</number:text>
      <number:number number:decimal-places="0" number:min-decimal-places="0" number:min-integer-digits="2"/>
      <number:text>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number:min-decimal-places="0" number:min-integer-digits="1" number:grouping="true"/>
      <number:text> </number:text>
    </number:number-style>
    <number:number-style style:name="N264">
      <number:text>-</number:text>
      <number:number number:decimal-places="0" number:min-decimal-places="0" number:min-integer-digits="1" number:grouping="true" number:display-factor="1000"/>
      <style:map style:condition="value()&gt;=0" style:apply-style-name="N264P0"/>
    </number:number-style>
    <number:number-style style:name="N265">
      <number:number number:decimal-places="0" number:min-decimal-places="0" number:min-integer-digits="5" number:grouping="true"/>
    </number:number-style>
    <number:number-style style:name="N26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68">
      <number:number number:decimal-places="8" number:min-decimal-places="8" number:min-integer-digits="1"/>
    </number:number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5" number:min-decimal-places="5" number:min-integer-digits="1" number:grouping="true"/>
    </number:number-style>
    <number:number-style style:name="N271">
      <number:number number:decimal-places="6" number:min-decimal-places="6" number:min-integer-digits="1" number:grouping="true"/>
    </number:number-style>
    <number:number-style style:name="N272">
      <number:number number:decimal-places="7" number:min-decimal-places="7" number:min-integer-digits="1" number:grouping="true"/>
    </number:number-style>
    <number:number-style style:name="N273">
      <number:number number:decimal-places="8" number:min-decimal-places="8" number:min-integer-digits="1" number:grouping="true"/>
    </number:number-style>
    <number:number-style style:name="N274">
      <number:number number:decimal-places="9" number:min-decimal-places="9" number:min-integer-digits="1" number:grouping="true"/>
    </number:number-style>
    <number:number-style style:name="N275">
      <number:number number:decimal-places="10" number:min-decimal-places="10" number:min-integer-digits="1" number:grouping="true"/>
    </number:number-style>
    <number:number-style style:name="N276">
      <number:number number:decimal-places="11" number:min-decimal-places="11" number:min-integer-digits="1" number:grouping="true"/>
    </number:number-style>
    <number:number-style style:name="N277">
      <number:number number:decimal-places="12" number:min-decimal-places="12" number:min-integer-digits="1" number:grouping="true"/>
    </number:number-style>
    <number:number-style style:name="N278">
      <number:number number:decimal-places="13" number:min-decimal-places="13" number:min-integer-digits="1" number:grouping="true"/>
    </number:number-style>
    <number:number-style style:name="N279">
      <number:number number:decimal-places="14" number:min-decimal-places="14" number:min-integer-digits="1" number:grouping="true"/>
    </number:number-style>
    <number:number-style style:name="N280">
      <number:number number:decimal-places="15" number:min-decimal-places="15" number:min-integer-digits="1" number:grouping="true"/>
    </number:number-style>
    <number:number-style style:name="N281">
      <number:number number:decimal-places="16" number:min-decimal-places="16" number:min-integer-digits="1" number:grouping="true"/>
    </number:number-style>
    <number:number-style style:name="N282">
      <number:number number:decimal-places="17" number:min-decimal-places="17" number:min-integer-digits="1" number:grouping="true"/>
    </number:number-style>
    <number:currency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83P0"/>
      <style:map style:condition="value()&lt;0" style:apply-style-name="N283P1"/>
    </number:currency-style>
    <number:date-style style:name="N284">
      <number:day number:style="long"/>
      <number:text>-</number:text>
      <number:month number:textual="true"/>
    </number:date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number:min-decimal-places="2" number:min-integer-digits="1" number:grouping="true" number:display-factor="1000"/>
      <number:text>€</number:text>
    </number:number-style>
    <number:number-style style:name="N287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288">
      <number:month number:style="long" number:textual="true"/>
      <number:text> </number:text>
      <number:year/>
    </number:date-style>
    <number:number-style style:name="N289">
      <number:number number:decimal-places="0" number:min-decimal-places="0" number:min-integer-digits="1" number:grouping="true"/>
      <number:text>   </number:text>
    </number:number-style>
    <number:currency-style style:name="N290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290">
      <number:text>2)</number:text>
      <style:map style:condition="value()&gt;=0" style:apply-style-name="N290P0"/>
    </number:number-style>
    <number:currency-style style:name="N29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2P0"/>
    </number:number-style>
    <number:currency-style style:name="N293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currency-style style:name="N29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number-style style:name="N296">
      <number:number number:decimal-places="5" number:min-decimal-places="5" number:min-integer-digits="1"/>
    </number:number-style>
    <number:number-style style:name="N297">
      <number:number number:decimal-places="6" number:min-decimal-places="6" number:min-integer-digits="1"/>
    </number:number-style>
    <number:currency-style style:name="N29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8P0"/>
    </number:currency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99P0"/>
    </number:currency-style>
    <number:number-style style:name="N300">
      <number:number number:decimal-places="1" number:min-decimal-places="1" number:min-integer-digits="0" number:grouping="true"/>
    </number:number-style>
    <number:number-style style:name="N301">
      <number:number number:decimal-places="0" number:min-decimal-places="0" number:min-integer-digits="1"/>
      <number:text>   </number:text>
    </number:number-style>
    <number:percentage-style style:name="N302">
      <number:number number:decimal-places="0" number:min-decimal-places="0" number:min-integer-digits="2"/>
      <number:text>%</number:text>
    </number:percentage-style>
    <number:currency-style style:name="N3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4P2" style:volatile="true">
      <number:text> -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5P2" style:volatile="true">
      <number:text>-</number:text>
      <number:number number:decimal-places="0" number:min-decimal-places="0" number:min-integer-digits="0"/>
      <number:text>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0" number:min-decimal-places="0" number:min-integer-digits="6" number:grouping="true"/>
    </number:number-style>
    <number:number-style style:name="N30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  <number:text> €</number:text>
    </number:number-style>
    <number:number-style style:name="N310">
      <number:number number:decimal-places="4" number:min-decimal-places="4" number:min-integer-digits="1" number:grouping="true"/>
      <number:text> €</number:text>
    </number:number-style>
    <number:number-style style:name="N311">
      <number:number number:decimal-places="5" number:min-decimal-places="5" number:min-integer-digits="1" number:grouping="true"/>
      <number:text> €</number:text>
    </number:number-style>
    <number:number-style style:name="N312">
      <number:number number:decimal-places="6" number:min-decimal-places="6" number:min-integer-digits="1" number:grouping="true"/>
      <number:text> €</number:text>
    </number:number-style>
    <number:number-style style:name="N31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1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1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1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Vrai</number:text>
    </number:number-style>
    <number:number-style style:name="N317P1" style:volatile="true">
      <number:text>Vrai</number:text>
    </number:number-style>
    <number:number-style style:name="N317">
      <number:text>Faux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text>Actif</number:text>
    </number:number-style>
    <number:number-style style:name="N318P1" style:volatile="true">
      <number:text>Actif</number:text>
    </number:number-style>
    <number:number-style style:name="N318">
      <number:text>Inactif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fill-character> </number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number:min-decimal-places="0" number:min-integer-digits="1" number:grouping="true"/>
      <number:text>   </number:text>
    </number:number-style>
    <number:number-style style:name="N33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P0"/>
    </number:number-style>
    <number:currency-style style:name="N33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3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number:min-decimal-places="0" number:min-integer-digits="1" number:grouping="true"/>
    </number:number-style>
    <number:number-style style:name="N340">
      <style:text-properties fo:color="#ff0000"/>
      <number:number number:decimal-places="0" number:min-decimal-places="0" number:min-integer-digits="1" number:grouping="true"/>
      <style:map style:condition="value()&gt;=0" style:apply-style-name="N340P0"/>
    </number:number-style>
    <number:currency-style style:name="N3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number:min-decimal-places="0" number:min-integer-digits="1" number:grouping="true"/>
      <number:text> €</number:text>
    </number:number-style>
    <number:number-style style:name="N34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42P0"/>
    </number:number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date-style style:name="N344P0" style:volatile="true">
      <number:day/>
      <number:text>/</number:text>
      <number:month/>
      <number:text>/</number:text>
      <number:year/>
    </number:date-style>
    <number:text-style style:name="N344">
      <number:text-content/>
      <style:map style:condition="value()&lt;=1.7976931348623157E+308" style:apply-style-name="N344P0"/>
    </number:text-style>
    <number:number-style style:name="N345">
      <number:number number:decimal-places="9" number:min-decimal-places="9" number:min-integer-digits="1"/>
    </number:number-style>
    <number:number-style style:name="N346">
      <number:number number:decimal-places="11" number:min-decimal-places="11" number:min-integer-digits="1"/>
    </number:number-style>
    <number:number-style style:name="N34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text> $</number:text>
      <number:fill-character> </number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</number:text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0" number:min-decimal-places="0" number:min-integer-digits="0"/>
    </number:number-style>
    <number:number-style style:name="N359">
      <style:text-properties fo:color="#ff0000"/>
      <number:text>-</number:text>
      <number:number number:decimal-places="0" number:min-decimal-places="0" number:min-integer-digits="0"/>
      <style:map style:condition="value()&gt;=0" style:apply-style-name="N359P0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number-style style:name="N361P0" style:volatile="true">
      <number:number number:decimal-places="2" number:min-decimal-places="2" number:min-integer-digits="1"/>
    </number:number-style>
    <number:number-style style:name="N361">
      <style:text-properties fo:color="#ff0000"/>
      <number:text>-</number:text>
      <number:number number:decimal-places="2" number:min-decimal-places="2" number:min-integer-digits="1"/>
      <style:map style:condition="value()&gt;=0" style:apply-style-name="N361P0"/>
    </number:number-style>
    <number:percentage-style style:name="N362">
      <number:number number:decimal-places="2" number:min-decimal-places="2" number:min-integer-digits="1" number:grouping="true"/>
      <number:text>%</number:text>
    </number:percentage-style>
    <number:percentage-style style:name="N363">
      <number:number number:decimal-places="2" number:min-decimal-places="2" number:min-integer-digits="0"/>
      <number:text>%</number:text>
    </number:percentage-style>
    <number:number-style style:name="N364">
      <number:number number:decimal-places="2" number:min-decimal-places="2" number:min-integer-digits="2" number:grouping="true"/>
    </number:number-style>
    <number:number-style style:name="N365P0" style:volatile="true">
      <number:number number:decimal-places="2" number:min-decimal-places="2" number:min-integer-digits="2" number:grouping="true"/>
    </number:number-style>
    <number:number-style style:name="N36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65P0"/>
    </number:number-style>
    <number:currency-style style:name="N36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percentage-style style:name="N367">
      <number:number number:decimal-places="2" number:min-decimal-places="2" number:min-integer-digits="2"/>
      <number:text>%</number:text>
    </number:percentage-style>
    <number:percentage-style style:name="N368P0" style:volatile="true">
      <number:number number:decimal-places="2" number:min-decimal-places="2" number:min-integer-digits="2" number:grouping="true"/>
      <number:text>%</number:text>
    </number:percentage-style>
    <number:percentage-style style:name="N368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368P0"/>
    </number:percentage-style>
    <number:number-style style:name="N369P0" style:volatile="true"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month number:style="long" number:textual="true"/>
      <number:text>-</number:text>
      <number:year/>
    </number:date-style>
    <number:number-style style:name="N3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0" number:min-decimal-places="0" number:min-integer-digits="0"/>
      <number:text>%</number:text>
    </number:percentage-style>
    <number:percentage-style style:name="N374">
      <number:number number:decimal-places="4" number:min-decimal-places="4" number:min-integer-digits="0"/>
      <number:text>%</number:text>
    </number:percentage-style>
    <number:number-style style:name="N375">
      <number:number number:decimal-places="4" number:min-decimal-places="4" number:min-integer-digits="0"/>
    </number:number-style>
    <number:number-style style:name="N376">
      <number:number number:decimal-places="4" number:min-decimal-places="4" number:min-integer-digits="0" number:grouping="true"/>
    </number:number-style>
    <number:number-style style:name="N377P0" style:volatile="true">
      <number:number number:decimal-places="4" number:min-decimal-places="4" number:min-integer-digits="0"/>
    </number:number-style>
    <number:number-style style:name="N377">
      <style:text-properties fo:color="#ff0000"/>
      <number:text>-</number:text>
      <number:number number:decimal-places="4" number:min-decimal-places="4" number:min-integer-digits="0"/>
      <style:map style:condition="value()&gt;=0" style:apply-style-name="N377P0"/>
    </number:number-style>
    <number:number-style style:name="N378P0" style:volatile="true">
      <number:number number:decimal-places="0" number:min-decimal-places="0" number:min-integer-digits="1" number:grouping="true"/>
      <number:text> </number:text>
    </number:number-style>
    <number:number-style style:name="N37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8P0"/>
    </number:number-style>
    <number:date-style style:name="N379">
      <number:month number:style="long" number:textual="true"/>
      <number:text> </number:text>
      <number:year number:style="long"/>
    </number:date-style>
    <number:number-style style:name="N3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0P2" style:volatile="true">
      <number:text>-</number:text>
      <number:number number:decimal-places="0" number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  </number:text>
    </number:number-style>
    <number:number-style style:name="N38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81P0"/>
    </number:number-style>
    <number:number-style style:name="N382P0" style:volatile="true">
      <number:number number:decimal-places="0" number:min-decimal-places="0" number:min-integer-digits="0" number:grouping="true"/>
    </number:number-style>
    <number:number-style style:name="N38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82P0"/>
    </number:number-style>
    <number:number-style style:name="N383">
      <number:number number:decimal-places="0" number:min-decimal-places="0" number:min-integer-digits="2" number:grouping="true"/>
    </number:number-style>
    <number:number-style style:name="N384">
      <number:text>88.</number:text>
      <number:number number:decimal-places="0" number:min-decimal-places="0" number:min-integer-digits="6" number:grouping="true"/>
    </number:number-style>
    <number:number-style style:name="N385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388">
      <number:number number:decimal-places="7" number:min-decimal-places="7" number:min-integer-digits="1"/>
      <number:text>%</number:text>
    </number:percentage-style>
    <number:number-style style:name="N389">
      <number:number number:decimal-places="7" number:min-decimal-places="7" number:min-integer-digits="1"/>
    </number:number-style>
    <number:percentage-style style:name="N390P0" style:volatile="true">
      <number:number number:decimal-places="2" number:min-decimal-places="2" number:min-integer-digits="1"/>
      <number:text>%</number:text>
    </number:percentage-style>
    <number:percentage-style style:name="N3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0P0"/>
    </number:percentage-style>
    <number:percentage-style style:name="N391P0" style:volatile="true">
      <number:number number:decimal-places="0" number:min-decimal-places="0" number:min-integer-digits="1"/>
      <number:text>%</number:text>
    </number:percentage-style>
    <number:percentage-style style:name="N39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91P0"/>
    </number:percentage-style>
    <number:percentage-style style:name="N392">
      <number:number number:decimal-places="4" number:min-decimal-places="4" number:min-integer-digits="1" number:grouping="true"/>
      <number:text>%</number:text>
    </number:percentage-style>
    <number:number-style style:name="N393P0" style:volatile="true"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3" number:min-decimal-places="3" number:min-integer-digits="1" number:grouping="true"/>
      <number:text>%</number:text>
    </number:percentage-style>
    <number:percentage-style style:name="N395">
      <number:number number:decimal-places="1" number:min-decimal-places="1" number:min-integer-digits="1" number:grouping="true"/>
      <number:text>%</number:text>
    </number:percentage-style>
    <number:percentage-style style:name="N396">
      <number:number number:decimal-places="0" number:min-decimal-places="0" number:min-integer-digits="1" number:grouping="true"/>
      <number:text>%</number:text>
    </number:percentage-style>
    <number:percentage-style style:name="N397P0" style:volatile="true">
      <number:number number:decimal-places="0" number:min-decimal-places="0" number:min-integer-digits="0"/>
      <number:text>%</number:text>
    </number:percentage-style>
    <number:percentage-style style:name="N397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97P0"/>
    </number:percentage-style>
    <number:number-style style:name="N398P0" style:volatile="true">
      <number:number number:decimal-places="2" number:min-decimal-places="2" number:min-integer-digits="1" number:grouping="true"/>
      <number:text> €</number:text>
    </number:number-style>
    <number:number-style style:name="N39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2" number:min-decimal-places="2" number:min-integer-digits="1"/>
    </number:number-style>
    <number:number-style style:name="N399">
      <style:text-properties fo:color="#ff0000"/>
      <number:number number:decimal-places="2" number:min-decimal-places="2" number:min-integer-digits="1"/>
      <style:map style:condition="value()&gt;=0" style:apply-style-name="N399P0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1" number:min-decimal-places="1" number:min-integer-digits="1" number:grouping="true"/>
      <number:text> € </number:text>
    </number:number-style>
    <number:number-style style:name="N405P1" style:volatile="true">
      <number:number number:decimal-places="1" number:min-decimal-places="1" number:min-integer-digits="1" number:grouping="true"/>
      <number:text> € </number:text>
    </number:number-style>
    <number:number-style style:name="N405P2" style:volatile="true"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1" number:min-decimal-places="1" number:min-integer-digits="1" number:grouping="true"/>
      <number:text>    </number:text>
    </number:number-style>
    <number:number-style style:name="N406P1" style:volatile="true">
      <number:number number:decimal-places="1" number:min-decimal-places="1" number:min-integer-digits="1" number:grouping="true"/>
      <number:text> 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5" number:min-decimal-places="5" number:min-integer-digits="1" number:grouping="true"/>
      <number:text>    </number:text>
    </number:number-style>
    <number:number-style style:name="N407P1" style:volatile="true">
      <number:number number:decimal-places="5" number:min-decimal-places="5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4" number:min-decimal-places="4" number:min-integer-digits="1" number:grouping="true"/>
      <number:text>    </number:text>
    </number:number-style>
    <number:number-style style:name="N408P1" style:volatile="true">
      <number:number number:decimal-places="4" number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6" number:min-decimal-places="6" number:min-integer-digits="1" number:grouping="true"/>
      <number:text>    </number:text>
    </number:number-style>
    <number:number-style style:name="N410P1" style:volatile="true">
      <number:number number:decimal-places="6" number:min-decimal-places="6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7" number:min-decimal-places="7" number:min-integer-digits="1" number:grouping="true"/>
      <number:text>    </number:text>
    </number:number-style>
    <number:number-style style:name="N411P1" style:volatile="true">
      <number:number number:decimal-places="7" number:min-decimal-places="7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3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decimal-places="0" number:min-integer-digits="1" number:grouping="true"/>
      <number:text> F </number:text>
    </number:number-style>
    <number:number-style style:name="N414P1" style:volatile="true">
      <number:number number:decimal-places="0" number:min-decimal-places="0" number:min-integer-digits="1" number:grouping="true"/>
      <number:text> F </number:text>
    </number:number-style>
    <number:number-style style:name="N414P2" style:volatile="true">
      <number:text>-</number:text>
      <number:number number:decimal-places="0" number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16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17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18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19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20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21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22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23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24">
      <number:text>2018 -</number:text>
      <number:number number:decimal-places="0" number:min-decimal-places="0" number:min-integer-digits="2"/>
    </number:number-style>
    <number:currency-style style:name="N42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number:min-decimal-places="2" number:min-integer-digits="1"/>
      <number:text> </number:text>
    </number:number-style>
    <number:number-style style:name="N4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6P0"/>
    </number:number-style>
    <number:date-style style:name="N427">
      <number:month number:textual="true"/>
      <number:text>-</number:text>
      <number:year number:style="long"/>
    </number:date-style>
    <number:date-style style:name="N42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2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430">
      <number:text>2019 -</number:text>
      <number:number number:decimal-places="0" number:min-decimal-places="0" number:min-integer-digits="2"/>
    </number:number-style>
    <number:currency-style style:name="N43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3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3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3" number:min-decimal-places="3" number:min-integer-digits="0" number:grouping="true"/>
    </number:number-style>
    <number:number-style style:name="N433">
      <number:number number:decimal-places="5" number:min-decimal-places="5" number:min-integer-digits="0" number:grouping="true"/>
    </number:number-style>
    <number:number-style style:name="N434">
      <number:number number:decimal-places="6" number:min-decimal-places="6" number:min-integer-digits="0" number:grouping="true"/>
    </number:number-style>
    <number:currency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0P2" style:volatile="true">
      <number:text> </number:text>
      <number:fill-character> </number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50">
      <number:text>'</number:text>
      <number:number number:decimal-places="0" number:min-decimal-places="0" number:min-integer-digits="1"/>
    </number:number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453">
      <number:number number:decimal-places="0" number:min-decimal-places="0" number:min-integer-digits="9" number:grouping="true"/>
    </number:number-style>
    <number:number-style style:name="N45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455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45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5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57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5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5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9P0"/>
      <style:map style:condition="value()&lt;0" style:apply-style-name="N459P1"/>
    </number:currency-style>
    <number:number-style style:name="N460P0" style:volatile="true">
      <number:number number:decimal-places="3" number:min-decimal-places="3" number:min-integer-digits="1" number:grouping="true"/>
    </number:number-style>
    <number:number-style style:name="N460">
      <style:text-properties fo:color="#ff0000"/>
      <number:number number:decimal-places="3" number:min-decimal-places="3" number:min-integer-digits="1" number:grouping="true"/>
      <style:map style:condition="value()&gt;=0" style:apply-style-name="N460P0"/>
    </number:number-style>
    <number:currency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1P0"/>
      <style:map style:condition="value()&lt;0" style:apply-style-name="N461P1"/>
    </number:currency-style>
    <number:number-style style:name="N462">
      <number:number number:decimal-places="0" number:min-decimal-places="0" number:min-integer-digits="5">
        <number:embedded-text number:position="2">-</number:embedded-text>
      </number:number>
    </number:number-style>
    <number:number-style style:name="N463">
      <number:text> </number:text>
    </number:number-style>
    <number:number-style style:name="N464">
      <number:number number:decimal-places="3" number:min-decimal-places="3" number:min-integer-digits="1" number:grouping="true"/>
      <number:text>   </number:text>
    </number:number-style>
    <number:number-style style:name="N465P0" style:volatile="true">
      <number:number number:decimal-places="3" number:min-decimal-places="3" number:min-integer-digits="1" number:grouping="true"/>
      <number:text>   </number:text>
    </number:number-style>
    <number:number-style style:name="N465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65P0"/>
    </number:number-style>
    <number:number-style style:name="N466">
      <number:number number:decimal-places="1" number:min-decimal-places="1" number:min-integer-digits="1" number:grouping="true"/>
      <number:text>   </number:text>
    </number:number-style>
    <number:number-style style:name="N467P0" style:volatile="true">
      <number:number number:decimal-places="1" number:min-decimal-places="1" number:min-integer-digits="1" number:grouping="true"/>
      <number:text>   </number:text>
    </number:number-style>
    <number:number-style style:name="N46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67P0"/>
    </number:number-style>
    <number:number-style style:name="N468P0" style:volatile="true">
      <number:number number:decimal-places="4" number:min-decimal-places="4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468P0"/>
    </number:number-style>
    <number:number-style style:name="N469">
      <number:text>Nombre de membres : </number:text>
      <number:number number:decimal-places="0" number:min-decimal-places="0" number:min-integer-digits="0" number:grouping="true"/>
    </number:number-style>
    <number:date-style style:name="N470">
      <number:month/>
      <number:text>/</number:text>
      <number:day/>
      <number:text>/</number:text>
      <number:year number:style="long"/>
    </number:date-style>
    <number:number-style style:name="N471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7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73P0" style:volatile="true">
      <number:number number:decimal-places="0" number:min-decimal-places="0" number:min-integer-digits="1" number:grouping="true"/>
    </number:number-style>
    <number:number-style style:name="N473">
      <number:text>-</number:text>
      <number:number number:decimal-places="0" number:min-decimal-places="0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number-style style:name="N475">
      <number:number number:decimal-places="0" number:min-decimal-places="0" number:min-integer-digits="3">
        <number:embedded-text number:position="1">-</number:embedded-text>
      </number:number>
    </number:number-style>
    <number:number-style style:name="N476">
      <number:text>Nombre de groupement :  </number:text>
      <number:number number:decimal-places="0" number:min-decimal-places="0" number:min-integer-digits="1"/>
    </number:number-style>
    <number:number-style style:name="N477P0" style:volatile="true">
      <number:number number:decimal-places="0" number:min-decimal-places="0" number:min-integer-digits="1" number:grouping="true"/>
    </number:number-style>
    <number:number-style style:name="N477P1" style:volatile="true">
      <number:text>-</number:text>
      <number:number number:decimal-places="0" number:min-decimal-places="0" number:min-integer-digits="1" number:grouping="true"/>
    </number:number-style>
    <number:number-style style:name="N477">
      <number:number number:decimal-places="0" number:min-decimal-places="0" number:min-integer-digits="1"/>
      <style:map style:condition="value()&gt;0" style:apply-style-name="N477P0"/>
      <style:map style:condition="value()&lt;0" style:apply-style-name="N477P1"/>
    </number:number-style>
    <number:number-style style:name="N478P0" style:volatile="true">
      <number:number number:decimal-places="1" number:min-decimal-places="1" number:min-integer-digits="1" number:grouping="true"/>
    </number:number-style>
    <number:number-style style:name="N478P1" style:volatile="true">
      <number:text>-</number:text>
      <number:number number:decimal-places="1" number:min-decimal-places="1" number:min-integer-digits="1" number:grouping="true"/>
    </number:number-style>
    <number:number-style style:name="N478"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number number:decimal-places="0" number:min-decimal-places="0" number:min-integer-digits="1"/>
      <style:map style:condition="value()&gt;=0" style:apply-style-name="N479P0"/>
    </number:number-style>
    <number:number-style style:name="N480">
      <number:text>88</number:text>
      <number:number number:decimal-places="0" number:min-decimal-places="0" number:min-integer-digits="3"/>
    </number:number-style>
    <number:number-style style:name="N481">
      <number:number number:decimal-places="10" number:min-decimal-places="10" number:min-integer-digits="1"/>
    </number:number-style>
    <number:number-style style:name="N482">
      <number:text>Ecart : </number:text>
      <number:number number:decimal-places="0" number:min-decimal-places="0" number:min-integer-digits="1"/>
    </number:number-style>
    <number:number-style style:name="N483P0" style:volatile="true">
      <number:text>Ecart : </number:text>
      <number:number number:decimal-places="0" number:min-decimal-places="0" number:min-integer-digits="1" number:grouping="true"/>
    </number:number-style>
    <number:number-style style:name="N483">
      <number:text>-</number:text>
      <number:number number:decimal-places="0" number:min-decimal-places="0" number:min-integer-digits="1" number:grouping="true"/>
      <style:map style:condition="value()&gt;=0" style:apply-style-name="N483P0"/>
    </number:number-style>
    <number:date-style style:name="N484">
      <number:text>L</number:text>
      <number:year/>
      <number:text> </number:text>
      <number:month/>
      <number:text>AI</number:text>
      <number:year number:style="long"/>
      <number:year/>
    </number:date-style>
    <number:text-style style:name="N485">
      <number:text-content/>
      <number:text>LE MAIRE</number:text>
    </number:text-style>
    <number:text-style style:name="N486">
      <number:text-content/>
      <number:text> LE MAIRE</number:text>
    </number:text-style>
    <number:date-style style:name="N487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88">
      <number:text>%</number:text>
    </number:percentage-style>
    <number:number-style style:name="N489">
      <number:number number:decimal-places="0" number:min-decimal-places="0" number:min-integer-digits="0"/>
      <number:text>/2019/DT</number:text>
    </number:number-style>
    <number:number-style style:name="N490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91">
      <number:number number:decimal-places="0" number:min-decimal-places="0" number:min-integer-digits="3" number:grouping="true"/>
    </number:number-style>
    <number:number-style style:name="N492">
      <number:number number:decimal-places="0" number:min-decimal-places="0" number:min-integer-digits="10" number:grouping="true"/>
    </number:number-style>
    <number:number-style style:name="N493">
      <number:text>SGARE - 2019 - </number:text>
      <number:number number:decimal-places="0" number:min-decimal-places="0" number:min-integer-digits="3"/>
    </number:number-style>
    <number:number-style style:name="N494">
      <number:number number:decimal-places="0" number:min-decimal-places="0" number:min-integer-digits="8" number:grouping="true"/>
    </number:number-style>
    <number:text-style style:name="N495">
      <number:text>Opération : </number:text>
      <number:text-content/>
    </number:text-style>
    <number:currency-style style:name="N496P0" style:volatile="true">
      <number:text>Montant des dépenses éligibles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percentage-style style:name="N497">
      <number:text>Taux : </number:text>
      <number:number number:decimal-places="2" number:min-decimal-places="2" number:min-integer-digits="1"/>
      <number:text> %</number:text>
    </number:percentage-style>
    <number:currency-style style:name="N498P0" style:volatile="true">
      <number:text>Montant de la subvention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8P0"/>
    </number:currency-style>
    <number:currency-style style:name="N499P0" style:volatile="true">
      <number:text>Paiements à ce jour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9P0"/>
    </number:currency-style>
    <number:date-style style:name="N500">
      <number:text>Date arrêté ministériel : </number:text>
      <number:day number:style="long"/>
      <number:text>/</number:text>
      <number:month number:style="long"/>
      <number:text>/</number:text>
      <number:year number:style="long"/>
    </number:date-style>
    <number:date-style style:name="N501">
      <number:text>Date de notification : </number:text>
      <number:day number:style="long"/>
      <number:text>/</number:text>
      <number:month number:style="long"/>
      <number:text>/</number:text>
      <number:year number:style="long"/>
    </number:date-style>
    <number:date-style style:name="N502">
      <number:text>Date de commencement des travaux : </number:text>
      <number:day number:style="long"/>
      <number:text>/</number:text>
      <number:month number:style="long"/>
      <number:text>/</number:text>
      <number:year number:style="long"/>
    </number:date-style>
    <number:date-style style:name="N503">
      <number:text>Délai maximum de fin de travaux : </number:text>
      <number:day number:style="long"/>
      <number:text>/</number:text>
      <number:month number:style="long"/>
      <number:text>/</number:text>
      <number:year number:style="long"/>
    </number:date-style>
    <number:text-style style:name="N504">
      <number:text>Collectivité bénéficiaire : </number:text>
      <number:text-content/>
    </number:text-style>
    <number:date-style style:name="N505">
      <number:text>Date de commencement d'exécution de l'opération : </number:text>
      <number:day number:style="long"/>
      <number:text>/</number:text>
      <number:month number:style="long"/>
      <number:text>/</number:text>
      <number:year number:style="long"/>
    </number:date-style>
    <number:number-style style:name="N506">
      <number:text>Opérations annulées : </number:text>
      <number:number number:decimal-places="0" number:min-decimal-places="0" number:min-integer-digits="1"/>
    </number:number-style>
    <number:number-style style:name="N507">
      <number:text>Opérations en cours : </number:text>
      <number:number number:decimal-places="0" number:min-decimal-places="0" number:min-integer-digits="1"/>
    </number:number-style>
    <number:number-style style:name="N508">
      <number:text>Opérations clôturées : </number:text>
      <number:number number:decimal-places="0" number:min-decimal-places="0" number:min-integer-digits="1"/>
    </number:number-style>
    <number:number-style style:name="N509">
      <number:text>Opérations non commencées : </number:text>
      <number:number number:decimal-places="0" number:min-decimal-places="0" number:min-integer-digits="1"/>
    </number:number-style>
    <number:date-style style:name="N510">
      <number:text>Date maxime de début des travaux : </number:text>
      <number:day number:style="long"/>
      <number:text>/</number:text>
      <number:month number:style="long"/>
      <number:text>/</number:text>
      <number:year number:style="long"/>
    </number:date-style>
    <number:number-style style:name="N511">
      <number:number number:decimal-places="2" number:min-decimal-places="2" number:min-integer-digits="2"/>
      <number:text> %</number:text>
    </number:number-style>
    <number:number-style style:name="N512">
      <number:text> </number:text>
      <number:number number:decimal-places="0" number:min-decimal-places="0" number:min-integer-digits="1"/>
      <number:text>   </number:text>
    </number:number-style>
    <number:number-style style:name="N513">
      <number:text>-</number:text>
      <number:number number:decimal-places="0" number:min-decimal-places="0" number:min-integer-digits="1"/>
      <number:text>   </number:text>
    </number:number-style>
    <number:number-style style:name="N514P0" style:volatile="true">
      <number:text> </number:text>
      <number:number number:decimal-places="0" number:min-decimal-places="0" number:min-integer-digits="1"/>
      <number:text>   </number:text>
    </number:number-style>
    <number:number-style style:name="N514P1" style:volatile="true">
      <number:text>-</number:text>
      <number:number number:decimal-places="0" number:min-decimal-places="0" number:min-integer-digits="1"/>
      <number:text>   </number:text>
    </number:number-style>
    <number:number-style style:name="N514P2" style:volatile="true">
      <number:text>-</number:text>
      <number:number number:decimal-places="0" number:min-decimal-places="0" number:min-integer-digits="2"/>
      <number:text>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currency-style style:name="N5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5P0"/>
    </number:currency-style>
    <number:date-style style:name="N51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17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18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19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20">
      <number:text-content/>
      <style:map style:condition="value()&lt;=1.7976931348623157E+308" style:apply-style-name="N520P0"/>
    </number:text-style>
    <number:date-style style:name="N52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23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24">
      <number:day-of-week number:style="long"/>
    </number:date-style>
    <number:number-style style:name="N525">
      <number:number number:decimal-places="0" number:min-decimal-places="0" number:min-integer-digits="1" number:grouping="true"/>
      <number:text> habitants</number:text>
    </number:number-style>
    <number:date-style style:name="N526">
      <number:day/>
    </number:date-style>
    <number:date-style style:name="N527">
      <number:year number:style="long"/>
    </number:date-style>
    <number:date-style style:name="N528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29">
      <number:text>Collectivité : </number:text>
      <number:text-content/>
    </number:text-style>
    <number:date-style style:name="N53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3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3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31">
      <number:number number:decimal-places="2" number:min-decimal-places="2" number:min-integer-digits="1"/>
      <number:text> €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2" number:min-decimal-places="2" number:min-integer-digits="1" number:grouping="true"/>
      <number:text> €</number:text>
    </number:number-style>
    <number:number-style style:name="N53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32">
      <number:number number:decimal-places="2" number:min-decimal-places="2" number:min-integer-digits="1"/>
      <number:text> €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2" number:min-decimal-places="2" number:min-integer-digits="1" number:grouping="true"/>
      <number:text> €</number:text>
    </number:number-style>
    <number:number-style style:name="N533P1" style:volatile="true">
      <number:number number:decimal-places="2" number:min-decimal-places="2" number:min-integer-digits="1" number:grouping="true"/>
      <number:text> €</number:text>
    </number:number-style>
    <number:number-style style:name="N533">
      <number:number number:decimal-places="2" number:min-decimal-places="2" number:min-integer-digits="1"/>
      <number:text> €</number:text>
      <style:map style:condition="value()&gt;0" style:apply-style-name="N533P0"/>
      <style:map style:condition="value()&lt;0" style:apply-style-name="N533P1"/>
    </number:number-style>
    <number:text-style style:name="N534">
      <number:text>Gestion : </number:text>
      <number:text-content/>
    </number:text-style>
    <number:number-style style:name="N535">
      <number:text>Contrôle des compte administratif de </number:text>
      <number:number number:decimal-places="0" number:min-decimal-places="0" number:min-integer-digits="0"/>
    </number:number-style>
    <number:number-style style:name="N536">
      <number:number number:decimal-places="0" number:min-decimal-places="0" number:min-integer-digits="0">
        <number:embedded-text number:position="2"> </number:embedded-text>
      </number:number>
    </number:number-style>
    <number:number-style style:name="N537">
      <number:text>Gestion </number:text>
      <number:number number:decimal-places="0" number:min-decimal-places="0" number:min-integer-digits="4"/>
    </number:number-style>
    <number:text-style style:name="N538">
      <number:text>RESULTAT : </number:text>
      <number:text-content/>
    </number:text-style>
    <number:text-style style:name="N539">
      <number:text>Résultat : </number:text>
      <number:text-content/>
    </number:text-style>
    <number:number-style style:name="N540">
      <number:fill-character>@</number:fill-character>
      <number:text>.</number:text>
    </number:number-style>
    <number:text-style style:name="N541">
      <number:text-content/>
      <number:fill-character>.</number:fill-character>
    </number:text-style>
    <number:text-style style:name="N542">
      <number:text-content/>
      <number:text> </number:text>
      <number:fill-character>.</number:fill-character>
    </number:text-style>
    <number:percentage-style style:name="N54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4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43P0"/>
    </number:percentage-style>
    <number:percentage-style style:name="N544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44">
      <number:text>- </number:text>
      <number:number number:decimal-places="0" number:min-decimal-places="0" number:min-integer-digits="1"/>
      <number:text>%</number:text>
      <style:map style:condition="value()&gt;=0" style:apply-style-name="N544P0"/>
    </number:percentage-style>
    <number:percentage-style style:name="N54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45">
      <number:text>- </number:text>
      <number:number number:decimal-places="2" number:min-decimal-places="2" number:min-integer-digits="1"/>
      <number:text>%</number:text>
      <style:map style:condition="value()&gt;=0" style:apply-style-name="N545P0"/>
    </number:percentage-style>
    <number:number-style style:name="N546">
      <number:text>Nombre de dossiers déposés : </number:text>
    </number:number-style>
    <number:number-style style:name="N547">
      <number:text>Nombre de dossiers déposés : </number:text>
      <number:number number:decimal-places="0" number:min-decimal-places="0" number:min-integer-digits="1"/>
    </number:number-style>
    <number:number-style style:name="N548">
      <number:text>Numéro de la démarche : </number:text>
      <number:number number:decimal-places="0" number:min-decimal-places="0" number:min-integer-digits="1"/>
    </number:number-style>
    <number:time-style style:name="N549">
      <number:minutes number:style="long"/>
      <number:text>:</number:text>
      <number:seconds number:style="long" number:decimal-places="1"/>
    </number:time-style>
    <number:text-style style:name="N550">
      <number:text>mail.to:</number:text>
      <number:text-content/>
    </number:text-style>
    <number:number-style style:name="N551">
      <number:text>Nombre de dossiers déposés : </number:text>
      <number:number number:decimal-places="0" number:min-decimal-places="0" number:min-integer-digits="0"/>
    </number:number-style>
    <number:number-style style:name="N552">
      <number:text>Numéro de la démarche simplifiée : </number:text>
      <number:number number:decimal-places="0" number:min-decimal-places="0" number:min-integer-digits="0"/>
    </number:number-style>
    <number:date-style style:name="N553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554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555">
      <number:number number:decimal-places="8" number:min-decimal-places="8" number:min-integer-digits="1"/>
      <number:text>%</number:text>
    </number:percentage-style>
    <number:percentage-style style:name="N556">
      <number:number number:decimal-places="9" number:min-decimal-places="9" number:min-integer-digits="1"/>
      <number:text>%</number:text>
    </number:percentage-style>
    <number:percentage-style style:name="N557">
      <number:number number:decimal-places="10" number:min-decimal-places="10" number:min-integer-digits="1"/>
      <number:text>%</number:text>
    </number:percentage-style>
    <number:percentage-style style:name="N558">
      <number:number number:decimal-places="11" number:min-decimal-places="11" number:min-integer-digits="1"/>
      <number:text>%</number:text>
    </number:percentage-style>
    <number:percentage-style style:name="N559">
      <number:number number:decimal-places="12" number:min-decimal-places="12" number:min-integer-digits="1"/>
      <number:text>%</number:text>
    </number:percentage-style>
    <number:percentage-style style:name="N560">
      <number:number number:decimal-places="13" number:min-decimal-places="13" number:min-integer-digits="1"/>
      <number:text>%</number:text>
    </number:percentage-style>
    <number:percentage-style style:name="N561">
      <number:number number:decimal-places="14" number:min-decimal-places="14" number:min-integer-digits="1"/>
      <number:text>%</number:text>
    </number:percentage-style>
    <number:percentage-style style:name="N562">
      <number:number number:decimal-places="15" number:min-decimal-places="15" number:min-integer-digits="1"/>
      <number:text>%</number:text>
    </number:percentage-style>
    <number:percentage-style style:name="N563">
      <number:number number:decimal-places="16" number:min-decimal-places="16" number:min-integer-digits="1"/>
      <number:text>%</number:text>
    </number:percentage-style>
    <number:percentage-style style:name="N564">
      <number:number number:decimal-places="17" number:min-decimal-places="17" number:min-integer-digits="1"/>
      <number:text>%</number:text>
    </number:percentage-style>
    <number:percentage-style style:name="N565">
      <number:number number:decimal-places="18" number:min-decimal-places="18" number:min-integer-digits="1"/>
      <number:text>%</number:text>
    </number:percentage-style>
    <number:percentage-style style:name="N566">
      <number:number number:decimal-places="19" number:min-decimal-places="19" number:min-integer-digits="1"/>
      <number:text>%</number:text>
    </number:percentage-style>
    <number:percentage-style style:name="N567">
      <number:number number:decimal-places="20" number:min-decimal-places="20" number:min-integer-digits="1"/>
      <number:text>%</number:text>
    </number:percentage-style>
    <number:number-style style:name="N568">
      <number:text>Nombre total de dossiers déposés : </number:text>
      <number:number number:decimal-places="0" number:min-decimal-places="0" number:min-integer-digits="0"/>
    </number:number-style>
    <number:number-style style:name="N569">
      <number:text>Nombre total de dossiers déposés : </number:text>
      <number:number number:decimal-places="0" number:min-decimal-places="0" number:min-integer-digits="1"/>
    </number:number-style>
    <number:number-style style:name="N570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571">
      <number:text>Nombre de dossiers filtrés : </number:text>
      <number:number number:decimal-places="0" number:min-decimal-places="0" number:min-integer-digits="2"/>
    </number:number-style>
    <number:number-style style:name="N572">
      <number:text>Nombre de dossiers filtrés : </number:text>
      <number:number number:decimal-places="0" number:min-decimal-places="0" number:min-integer-digits="1"/>
    </number:number-style>
    <number:date-style style:name="N573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74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75">
      <number:day/>
      <number:text>-</number:text>
      <number:month number:textual="true"/>
    </number:date-style>
    <number:date-style style:name="N576P0" style:volatile="true">
      <number:day/>
      <number:text>-</number:text>
      <number:month number:textual="true"/>
    </number:date-style>
    <number:text-style style:name="N576">
      <number:text-content/>
      <style:map style:condition="value()&lt;=1.7976931348623157E+308" style:apply-style-name="N576P0"/>
    </number:text-style>
    <number:date-style style:name="N577">
      <number:year number:style="long"/>
      <number:text>/</number:text>
      <number:day number:style="long"/>
      <number:text>/</number:text>
      <number:month number:style="long"/>
    </number:date-style>
    <number:date-style style:name="N57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580">
      <number:text>Coll</number:text>
      <number:year/>
      <number:text>ctivité bénéficiai</number:text>
      <number:year number:style="long"/>
      <number:year/>
      <number:text> : "@</number:text>
    </number:date-style>
    <number:text-style style:name="N581">
      <number:text>Opération subventionnée : </number:text>
      <number:text-content/>
    </number:text-style>
    <number:date-style style:name="N582">
      <number:text>Date de commencement des travaux ou délai maximum de commencement : </number:text>
      <number:day number:style="long"/>
      <number:text>/</number:text>
      <number:month number:style="long"/>
      <number:text>/</number:text>
      <number:year number:style="long"/>
    </number:date-style>
    <number:currency-style style:name="N5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83P0"/>
    </number:currency-style>
    <number:percentage-style style:name="N584P0" style:volatile="true">
      <number:number number:decimal-places="3" number:min-decimal-places="3" number:min-integer-digits="1"/>
      <number:text>%</number:text>
    </number:percentage-style>
    <number:percentage-style style:name="N58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84P0"/>
    </number:percentage-style>
    <number:number-style style:name="N585">
      <number:number number:decimal-places="2" number:min-decimal-places="2" number:min-integer-digits="1" number:grouping="true"/>
      <number:text>"</number:text>
    </number:number-style>
    <number:currency-style style:name="N58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number-style style:name="N5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8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88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currency-style style:name="N58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89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89P0"/>
    </number:currency-style>
    <number:currency-style style:name="N5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90P0"/>
    </number:currency-style>
    <number:currency-style style:name="N5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91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91P0"/>
    </number:currency-style>
    <number:currency-style style:name="N59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9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number-style style:name="N5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text-style style:name="N595">
      <number:text-content/>
      <number:text>DETR -</number:text>
    </number:text-style>
    <number:text-style style:name="N596">
      <number:text>DETR - </number:text>
      <number:text-content/>
    </number:text-style>
    <number:number-style style:name="N597">
      <number:number number:decimal-places="2" number:min-decimal-places="2" number:min-integer-digits="2"/>
    </number:number-style>
    <number:number-style style:name="N598P0" style:volatile="true">
      <number:number number:decimal-places="0" number:min-decimal-places="0" number:min-integer-digits="1" number:grouping="true"/>
      <number:text> F</number:text>
    </number:number-style>
    <number:number-style style:name="N598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98P0"/>
    </number:number-style>
    <number:number-style style:name="N59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9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99P2" style:volatile="true">
      <number:text> </number:text>
      <number:fill-character> </number:fill-character>
      <number:text>- F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0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  <number:text>   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1P0"/>
    </number:number-style>
    <number:number-style style:name="N602">
      <number:text>2020 - </number:text>
    </number:number-style>
    <number:number-style style:name="N603">
      <number:text>2020-</number:text>
      <number:number number:decimal-places="0" number:min-decimal-places="0" number:min-integer-digits="2"/>
    </number:number-style>
    <number:number-style style:name="N60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0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0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0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0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0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currency-style style:name="N611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611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611P0"/>
    </number:currency-style>
    <number:currency-style style:name="N6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2P0"/>
    </number:currency-style>
    <number:number-style style:name="N6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3P2" style:volatile="true">
      <number:text> </number:text>
      <number:fill-character> </number:fill-character>
      <number:text>-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number number:decimal-places="18" number:min-decimal-places="18" number:min-integer-digits="1"/>
    </number:number-style>
    <number:currency-style style:name="N616">
      <number:number number:decimal-places="0" number:min-decimal-places="0" number:min-integer-digits="1"/>
      <number:text> </number:text>
      <number:currency-symbol>€</number:currency-symbol>
    </number:currency-style>
    <number:number-style style:name="N617P0" style:volatile="true">
      <number:number number:decimal-places="2" number:min-decimal-places="2" number:min-integer-digits="1" number:grouping="true"/>
      <number:text> € </number:text>
    </number:number-style>
    <number:number-style style:name="N6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17P2" style:volatile="true">
      <number:text>-</number:text>
      <number:number number:decimal-places="0" number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currency-style style:name="N6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19">
      <number:number number:decimal-places="2" number:min-decimal-places="2" number:min-integer-digits="1" number:grouping="true" number:display-factor="1000"/>
      <number:text>   </number:text>
    </number:number-style>
    <number:number-style style:name="N62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2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text>.</number:text>
    </number:number-style>
    <number:number-style style:name="N622P0" style:volatile="true">
      <number:number number:decimal-places="1" number:min-decimal-places="1" number:min-integer-digits="1" number:grouping="true"/>
      <number:text> F </number:text>
    </number:number-style>
    <number:number-style style:name="N622P1" style:volatile="true">
      <number:number number:decimal-places="1" number:min-decimal-places="1" number:min-integer-digits="1" number:grouping="true"/>
      <number:text> F </number:text>
    </number:number-style>
    <number:number-style style:name="N622P2" style:volatile="true">
      <number:text>-</number:text>
      <number:number number:decimal-places="0" number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2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23P0"/>
    </number:currency-style>
    <number:number-style style:name="N624P0" style:volatile="true">
      <number:number number:decimal-places="0" number:min-decimal-places="0" number:min-integer-digits="1" number:grouping="true"/>
      <number:text> </number:text>
    </number:number-style>
    <number:number-style style:name="N624P1" style:volatile="true"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-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  <number:text> </number:text>
    </number:number-style>
    <number:number-style style:name="N625P1" style:volatile="true">
      <number:number number:decimal-places="2" number:min-decimal-places="2" number:min-integer-digits="1" number:grouping="true"/>
      <number:text> </number:text>
    </number:number-style>
    <number:number-style style:name="N625P2" style:volatile="true">
      <number:text>-</number:text>
      <number:number number:decimal-places="0" number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27P0"/>
    </number:currency-style>
    <number:currency-style style:name="N6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2" number:min-decimal-places="2" number:min-integer-digits="1" number:grouping="true"/>
      <number:text>  € </number:text>
    </number:number-style>
    <number:number-style style:name="N629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29P2" style:volatile="true">
      <number:text>-</number:text>
      <number:number number:decimal-places="0" number:min-decimal-places="0" number:min-integer-digits="0"/>
      <number:text>  €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2" number:min-decimal-places="2" number:min-integer-digits="1" number:grouping="true"/>
      <number:text>     </number:text>
    </number:number-style>
    <number:number-style style:name="N63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3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2" number:min-decimal-places="2" number:min-integer-digits="1" number:grouping="true"/>
      <number:text>  €</number:text>
    </number:number-style>
    <number:number-style style:name="N635P0" style:volatile="true">
      <number:number number:decimal-places="2" number:min-decimal-places="2" number:min-integer-digits="1"/>
      <number:text> </number:text>
    </number:number-style>
    <number:number-style style:name="N635">
      <number:text>-</number:text>
      <number:number number:decimal-places="2" number:min-decimal-places="2" number:min-integer-digits="1"/>
      <number:text> </number:text>
      <style:map style:condition="value()&gt;=0" style:apply-style-name="N635P0"/>
    </number:number-style>
    <number:number-style style:name="N636">
      <number:number number:decimal-places="1" number:min-decimal-places="1" number:min-integer-digits="1" number:grouping="true"/>
      <number:text> €</number:text>
    </number:number-style>
    <number:currency-style style:name="N63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7P0"/>
      <style:map style:condition="value()&lt;0" style:apply-style-name="N637P1"/>
    </number:currency-style>
    <number:currency-style style:name="N638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9P2" style:volatile="true">
      <number:text>- </number:text>
      <number:currency-symbol number:language="ar" number:country="SA">€</number:currency-symbol>
      <number:text> </number:text>
    </number:currency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number number:decimal-places="1" number:min-decimal-places="1" number:min-integer-digits="1" number:grouping="true"/>
      <number:text>   </number:text>
    </number:number-style>
    <number:number-style style:name="N64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0P0"/>
    </number:number-style>
    <number:currency-style style:name="N64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1P0"/>
      <style:map style:condition="value()&lt;0" style:apply-style-name="N641P1"/>
    </number:currency-style>
    <number:currency-style style:name="N64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date-style style:name="N643">
      <number:day number:style="long"/>
      <number:text>-</number:text>
      <number:month number:textual="true"/>
      <number:text>-</number:text>
      <number:year/>
    </number:date-style>
    <number:date-style style:name="N644P0" style:volatile="true">
      <number:day number:style="long"/>
      <number:text>-</number:text>
      <number:month number:textual="true"/>
      <number:text>-</number:text>
      <number:year/>
    </number:date-style>
    <number:text-style style:name="N644">
      <number:text-content/>
      <style:map style:condition="value()&lt;=1.7976931348623157E+308" style:apply-style-name="N644P0"/>
    </number:text-style>
    <number:date-style style:name="N645">
      <number:day/>
      <number:text>/</number:text>
      <number:month/>
      <number:text>/</number:text>
      <number:year number:style="long"/>
    </number:date-style>
    <number:number-style style:name="N646">
      <number:number number:decimal-places="2" number:min-decimal-places="2" number:min-integer-digits="1"/>
      <number:text>"%</number:text>
    </number:number-style>
    <number:number-style style:name="N647P0" style:volatile="true">
      <number:number number:decimal-places="1" number:min-decimal-places="1" number:min-integer-digits="1" number:grouping="true"/>
      <number:text> </number:text>
    </number:number-style>
    <number:number-style style:name="N64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3" number:min-decimal-places="3" number:min-integer-digits="1" number:grouping="true"/>
      <number:text> </number:text>
    </number:number-style>
    <number:number-style style:name="N64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49P2" style:volatile="true"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65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0P0"/>
    </number:currency-style>
    <number:percentage-style style:name="N651P0" style:volatile="true">
      <number:number number:decimal-places="2" number:min-decimal-places="2" number:min-integer-digits="1" number:grouping="true"/>
      <number:text>%</number:text>
    </number:percentage-style>
    <number:percentage-style style:name="N65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51P0"/>
    </number:percentage-style>
    <number:percentage-style style:name="N652P0" style:volatile="true">
      <number:number number:decimal-places="2" number:min-decimal-places="2" number:min-integer-digits="1" number:grouping="true"/>
      <number:text> %</number:text>
    </number:percentage-style>
    <number:percentage-style style:name="N652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52P0"/>
    </number:percentage-style>
    <number:percentage-style style:name="N653">
      <number:number number:decimal-places="2" number:min-decimal-places="2" number:min-integer-digits="1" number:display-factor="1000"/>
      <number:text>%</number:text>
    </number:percentage-style>
    <number:number-style style:name="N65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5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0" number:min-decimal-places="0" number:min-integer-digits="1" number:grouping="true"/>
      <number:text> kWhEP/an</number:text>
    </number:number-style>
    <number:number-style style:name="N656">
      <number:number number:decimal-places="0" number:min-decimal-places="0" number:min-integer-digits="1" number:grouping="true"/>
      <number:text> TeqCO2/an</number:text>
    </number:number-style>
    <number:number-style style:name="N657P0" style:volatile="true">
      <number:number number:decimal-places="0" number:min-decimal-places="0" number:min-integer-digits="1" number:grouping="true"/>
    </number:number-style>
    <number:number-style style:name="N6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7">
      <number:text>-</number:text>
      <style:map style:condition="value()&gt;0" style:apply-style-name="N657P0"/>
      <style:map style:condition="value()&lt;0" style:apply-style-name="N657P1"/>
    </number:number-style>
    <number:number-style style:name="N658P0" style:volatile="true">
      <number:number number:decimal-places="0" number:min-decimal-places="0" number:min-integer-digits="1" number:grouping="true"/>
    </number:number-style>
    <number:number-style style:name="N65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658">
      <number:text>-</number:text>
      <style:map style:condition="value()&gt;0" style:apply-style-name="N658P0"/>
      <style:map style:condition="value()&lt;0" style:apply-style-name="N658P1"/>
    </number:number-style>
    <number:number-style style:name="N659P0" style:volatile="true">
      <number:number number:decimal-places="3" number:min-decimal-places="3" number:min-integer-digits="1" number:grouping="true"/>
    </number:number-style>
    <number:number-style style:name="N659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59">
      <number:text>-</number:text>
      <style:map style:condition="value()&gt;0" style:apply-style-name="N659P0"/>
      <style:map style:condition="value()&lt;0" style:apply-style-name="N659P1"/>
    </number:number-style>
    <number:percentage-style style:name="N660P0" style:volatile="true">
      <number:number number:decimal-places="2" number:min-decimal-places="2" number:min-integer-digits="1" number:grouping="true"/>
      <number:text>%</number:text>
    </number:percentage-style>
    <number:percentage-style style:name="N66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60">
      <number:text>-</number:text>
      <style:map style:condition="value()&gt;0" style:apply-style-name="N660P0"/>
      <style:map style:condition="value()&lt;0" style:apply-style-name="N660P1"/>
    </number:number-style>
    <number:number-style style:name="N661P0" style:volatile="true">
      <style:text-properties fo:color="#ff0000"/>
      <number:text>Erreur</number:text>
    </number:number-style>
    <number:number-style style:name="N661P1" style:volatile="true">
      <style:text-properties fo:color="#ff0000"/>
      <number:text>Erreur</number:text>
    </number:number-style>
    <number:number-style style:name="N661">
      <style:text-properties fo:color="#0000ff"/>
      <number:text>OK</number:text>
      <style:map style:condition="value()&gt;0" style:apply-style-name="N661P0"/>
      <style:map style:condition="value()&lt;0" style:apply-style-name="N661P1"/>
    </number:number-style>
    <number:number-style style:name="N662P0" style:volatile="true">
      <number:number number:decimal-places="2" number:min-decimal-places="2" number:min-integer-digits="1" number:grouping="true"/>
    </number:number-style>
    <number:number-style style:name="N66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62">
      <number:text>-</number:text>
      <style:map style:condition="value()&gt;0" style:apply-style-name="N662P0"/>
      <style:map style:condition="value()&lt;0" style:apply-style-name="N662P1"/>
    </number:number-style>
    <number:number-style style:name="N663P0" style:volatile="true">
      <number:number number:decimal-places="2" number:min-decimal-places="2" number:min-integer-digits="1" number:grouping="true"/>
    </number:number-style>
    <number:number-style style:name="N66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63">
      <number:number number:decimal-places="0" number:min-decimal-places="0" number:min-integer-digits="1"/>
      <style:map style:condition="value()&gt;0" style:apply-style-name="N663P0"/>
      <style:map style:condition="value()&lt;0" style:apply-style-name="N663P1"/>
    </number:number-style>
    <number:number-style style:name="N664">
      <number:number number:decimal-places="0" number:min-decimal-places="0" number:min-integer-digits="10"/>
    </number:number-style>
    <number:number-style style:name="N665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66">
      <number:text>"Nombre de dossiers filtrés : &amp;#</number:text>
    </number:number-style>
    <number:number-style style:name="N667">
      <number:text>Nombre de dossiers filtrés : &amp;</number:text>
      <number:number number:decimal-places="0" number:min-decimal-places="0" number:min-integer-digits="0"/>
    </number:number-style>
    <number:number-style style:name="N668">
      <number:text>Nombre de dossiers filtrés : </number:text>
      <number:number number:decimal-places="0" number:min-decimal-places="0" number:min-integer-digits="0"/>
    </number:number-style>
    <number:date-style style:name="N669">
      <number:text>Epinal le </number:text>
      <number:day/>
      <number:text> </number:text>
      <number:month number:style="long" number:textual="true"/>
      <number:text> </number:text>
      <number:year number:style="long"/>
    </number:date-style>
    <number:number-style style:name="N670">
      <number:text>EJ n° : </number:text>
      <number:number number:decimal-places="0" number:min-decimal-places="0" number:min-integer-digits="10" number:grouping="true"/>
    </number:number-style>
    <number:number-style style:name="N671">
      <number:number number:decimal-places="0" number:min-decimal-places="0" number:min-integer-digits="14" number:grouping="true"/>
    </number:number-style>
    <number:number-style style:name="N672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number-style style:name="N673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- </number:embedded-text>
      </number:number>
    </number:number-style>
    <number:number-style style:name="N674">
      <number:text>00000</number:text>
    </number:number-style>
    <number:number-style style:name="N675">
      <number:text>'</number:text>
      <number:number number:decimal-places="0" number:min-decimal-places="0" number:min-integer-digits="5"/>
    </number:number-style>
    <number:number-style style:name="N676">
      <number:text>N° EJ : </number:text>
      <number:number number:decimal-places="0" number:min-decimal-places="0" number:min-integer-digits="0"/>
    </number:number-style>
    <number:text-style style:name="N677">
      <number:text>Bénéficiaire : </number:text>
      <number:text-content/>
    </number:text-style>
    <number:text-style style:name="N678">
      <number:text>Libellé de l'opération : </number:text>
      <number:text-content/>
    </number:text-style>
    <number:text-style style:name="N679">
      <number:text>N° de compte à créditer : </number:text>
      <number:text-content/>
    </number:text-style>
    <number:text-style style:name="N680">
      <number:text>Bénéficiaire : commune de </number:text>
      <number:text-content/>
    </number:text-style>
    <number:text-style style:name="N681">
      <number:text>La commune de :</number:text>
      <number:text-content/>
    </number:text-style>
    <number:text-style style:name="N682">
      <number:text>La commune de : </number:text>
      <number:text-content/>
    </number:text-style>
    <number:text-style style:name="N683">
      <number:text>La collectivité de : </number:text>
      <number:text-content/>
    </number:text-style>
    <number:number-style style:name="N684">
      <number:text>N° EJ : </number:text>
      <number:number number:decimal-places="0" number:min-decimal-places="0" number:min-integer-digits="0" number:grouping="true"/>
    </number:number-style>
    <number:number-style style:name="N685">
      <number:text>N° EJ : </number:text>
      <number:number number:decimal-places="0" number:min-decimal-places="0" number:min-integer-digits="10" number:grouping="true"/>
    </number:number-style>
    <number:number-style style:name="N686">
      <number:text>N° EJ : </number:text>
      <number:number number:decimal-places="0" number:min-decimal-places="0" number:min-integer-digits="9" number:grouping="true"/>
    </number:number-style>
    <number:number-style style:name="N687">
      <number:text>N° EJ : </number:text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number-style style:name="N688">
      <number:number number:decimal-places="0" number:min-decimal-places="0" number:min-integer-digits="9" number:grouping="true" number:display-factor="1000"/>
    </number:number-style>
    <number:number-style style:name="N689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currency-style style:name="N690P0" style:volatile="true">
      <number:text>Montant des crédits demandés :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90P0"/>
    </number:currency-style>
    <number:number-style style:name="N691">
      <number:text>Montant des crédits demandés : </number:text>
      <number:number number:decimal-places="1" number:min-decimal-places="1" number:min-integer-digits="1" number:grouping="true"/>
      <number:text> €</number:text>
    </number:number-style>
    <number:number-style style:name="N692">
      <number:text>Montant des crédits demandés : </number:text>
      <number:number number:decimal-places="2" number:min-decimal-places="2" number:min-integer-digits="1" number:grouping="true"/>
      <number:text> €</number:text>
    </number:number-style>
    <number:number-style style:name="N693P0" style:volatile="true">
      <number:number number:decimal-places="2" number:min-decimal-places="2" number:min-integer-digits="1" number:grouping="true"/>
      <number:text>   </number:text>
    </number:number-style>
    <number:number-style style:name="N6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3P0"/>
    </number:number-style>
    <number:date-style style:name="N694">
      <number:text>Délégation de CP du : </number:text>
      <number:day number:style="long"/>
      <number:text>/</number:text>
      <number:month number:style="long"/>
      <number:text>/</number:text>
      <number:year number:style="long"/>
    </number:date-style>
    <number:date-style style:name="N695">
      <number:text>Délégation de CP du : </number:text>
      <number:day number:style="long"/>
      <number:text>/</number:text>
      <number:month number:style="long"/>
      <number:text>/</number:text>
      <number:year number:style="long"/>
      <number:text> </number:text>
      <number:fill-character>.</number:fill-character>
    </number:date-style>
    <number:number-style style:name="N69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7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date-style style:name="N698">
      <number:text>Date de demande de crédits : </number:text>
      <number:day number:style="long"/>
      <number:text>/</number:text>
      <number:month number:style="long"/>
      <number:text>/</number:text>
      <number:year number:style="long"/>
    </number:date-style>
    <number:number-style style:name="N699">
      <number:text>Arrêté ministériel du </number:text>
    </number:number-style>
    <number:date-style style:name="N700">
      <number:text>Arrêté ministériel du  </number:text>
      <number:year/>
      <number:text>/</number:text>
      <number:month number:style="long"/>
      <number:text>/</number:text>
      <number:year/>
    </number:date-style>
    <number:text-style style:name="N701">
      <number:text>Programme : </number:text>
      <number:text-content/>
    </number:text-style>
    <number:date-style style:name="N702">
      <number:text>Arrêté du </number:text>
      <number:day number:style="long"/>
      <number:text>/</number:text>
      <number:month number:style="long"/>
      <number:text>/</number:text>
      <number:year number:style="long"/>
    </number:date-style>
    <number:number-style style:name="N703P0" style:volatile="true">
      <number:number number:decimal-places="1" number:min-decimal-places="1" number:min-integer-digits="1" number:grouping="true"/>
      <number:text> F</number:text>
    </number:number-style>
    <number:number-style style:name="N703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703P0"/>
    </number:number-style>
    <number:date-style style:name="N704">
      <number:text>EPINAL, le </number:text>
      <number:day number:style="long"/>
      <number:text>/</number:text>
      <number:month number:style="long"/>
      <number:text>/</number:text>
      <number:year/>
    </number:date-style>
    <number:date-style style:name="N705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number-style style:name="N706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07"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number-style style:name="N708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date-style style:name="N709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date-style style:name="N710">
      <number:text>EPINAL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1">
      <number:number number:decimal-places="0" number:min-decimal-places="0" number:min-integer-digits="1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12">
      <number:text>Nombre de paiements effectifs : </number:text>
      <number:number number:decimal-places="0" number:min-decimal-places="0" number:min-integer-digits="1"/>
    </number:number-style>
    <number:number-style style:name="N713">
      <number:text>Nombre de paiements en attente : </number:text>
      <number:number number:decimal-places="0" number:min-decimal-places="0" number:min-integer-digits="1"/>
    </number:number-style>
    <number:number-style style:name="N714">
      <number:number number:decimal-places="0" number:min-decimal-places="0" number:min-integer-digits="12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15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number-style style:name="N716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  <number:text>"</number:text>
    </number:number-style>
    <number:number-style style:name="N717">
      <number:text>Numéro de dossier : </number:text>
      <number:number number:decimal-places="0" number:min-decimal-places="0" number:min-integer-digits="0"/>
    </number:number-style>
    <number:text-style style:name="N718">
      <number:text> Numéro de dossier : </number:text>
      <number:text-content/>
    </number:text-style>
    <number:number-style style:name="N719">
      <number:text> Numéro de dossier : </number:text>
      <number:number number:decimal-places="0" number:min-decimal-places="0" number:min-integer-digits="0"/>
    </number:number-style>
    <number:number-style style:name="N720">
      <number:text>DS : </number:text>
      <number:number number:decimal-places="0" number:min-decimal-places="0" number:min-integer-digits="0"/>
    </number:number-style>
    <number:text-style style:name="N721">
      <number:text>Instruction : </number:text>
      <number:text-content/>
    </number:text-style>
    <number:number-style style:name="N722">
      <number:text>Situation des dossiers en cours en </number:text>
      <number:number number:decimal-places="0" number:min-decimal-places="0" number:min-integer-digits="4"/>
    </number:number-style>
    <number:percentage-style style:name="N723">
      <number:text>+ </number:text>
      <number:number number:decimal-places="2" number:min-decimal-places="2" number:min-integer-digits="1"/>
      <number:text> %</number:text>
    </number:percentage-style>
    <number:number-style style:name="N72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25">
      <number:number number:decimal-places="0" number:min-decimal-places="0" number:min-integer-digits="15" number:grouping="true"/>
    </number:number-style>
    <number:number-style style:name="N726">
      <number:number number:decimal-places="1" number:min-decimal-places="1" number:min-integer-digits="10" number:grouping="true"/>
    </number:number-style>
    <number:currency-style style:name="N7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number number:decimal-places="0" number:min-decimal-places="0" number:min-integer-digits="0"/>
      <number:text>Projets</number:text>
    </number:number-style>
    <number:number-style style:name="N730">
      <number:number number:decimal-places="0" number:min-decimal-places="0" number:min-integer-digits="0"/>
      <number:text> Projets</number:text>
    </number:number-style>
    <number:number-style style:name="N731">
      <number:text>Pour information, </number:text>
      <number:number number:decimal-places="0" number:min-decimal-places="0" number:min-integer-digits="1" number:display-factor="1000"/>
      <number:text>dossiers ont été retenus au titre de la DETR et de la DSIL</number:text>
    </number:number-style>
    <number:number-style style:name="N732">
      <number:text>Pour information, nombre de dossiers retenus en DETR et DSIL : </number:text>
      <number:number number:decimal-places="0" number:min-decimal-places="0" number:min-integer-digits="1"/>
    </number:number-style>
    <number:number-style style:name="N73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3P2" style:volatile="true">
      <number:text>-</number:text>
      <number:number number:decimal-places="0" number:min-decimal-places="0" number:min-integer-digits="2"/>
      <number:text>  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3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34P2" style:volatile="true">
      <number:text>-</number:text>
      <number:number number:decimal-places="0" number:min-decimal-places="0" number:min-integer-digits="2"/>
      <number:text>  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number number:decimal-places="0" number:min-decimal-places="0" number:min-integer-digits="1"/>
      <number:text>   </number:text>
    </number:number-style>
    <number:number-style style:name="N735P1" style:volatile="true">
      <number:text>-</number:text>
      <number:number number:decimal-places="0" number:min-decimal-places="0" number:min-integer-digits="1"/>
      <number:text>   </number:text>
    </number:number-style>
    <number:number-style style:name="N735P2" style:volatile="true">
      <number:text>-</number:text>
      <number:number number:decimal-places="0" number:min-decimal-places="0" number:min-integer-digits="2"/>
      <number:text>  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6P2" style:volatile="true">
      <number:text> -   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37P2" style:volatile="true">
      <number:text> - € </number:text>
    </number:number-style>
    <number:text-style style:name="N737">
      <number:text> </number:text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38P2" style:volatile="true">
      <number:text>-</number:text>
      <number:number number:decimal-places="0" number:min-decimal-places="0" number:min-integer-digits="0"/>
      <number:text>   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9P2" style:volatile="true">
      <number:text>-</number:text>
      <number:number number:decimal-places="0" number:min-decimal-places="0" number:min-integer-digits="0"/>
      <number:text> €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7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4P0"/>
      <style:map style:condition="value()&lt;0" style:apply-style-name="N744P1"/>
    </number:currency-style>
    <number:currency-style style:name="N74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45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45P0"/>
    </number:currency-style>
    <number:currency-style style:name="N7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currency-style style:name="N74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7P0"/>
      <style:map style:condition="value()&lt;0" style:apply-style-name="N747P1"/>
    </number:currency-style>
    <number:currency-style style:name="N74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48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9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5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0P0"/>
      <style:map style:condition="value()&lt;0" style:apply-style-name="N750P1"/>
    </number:currency-style>
    <number:currency-style style:name="N75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5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1P0"/>
      <style:map style:condition="value()&lt;0" style:apply-style-name="N751P1"/>
    </number:currency-style>
    <number:currency-style style:name="N7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currency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3P0"/>
      <style:map style:condition="value()&lt;0" style:apply-style-name="N753P1"/>
    </number:currency-style>
    <number:currency-style style:name="N75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5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5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5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6P0"/>
      <style:map style:condition="value()&lt;0" style:apply-style-name="N756P1"/>
    </number:currency-style>
    <number:currency-style style:name="N7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5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7P0"/>
      <style:map style:condition="value()&lt;0" style:apply-style-name="N757P1"/>
    </number:currency-style>
    <number:number-style style:name="N758P0" style:volatile="true">
      <number:number number:decimal-places="2" number:min-decimal-places="2" number:min-integer-digits="1" number:grouping="true"/>
      <number:text> € </number:text>
    </number:number-style>
    <number:number-style style:name="N758P1" style:volatile="true">
      <number:number number:decimal-places="2" number:min-decimal-places="2" number:min-integer-digits="1" number:grouping="true"/>
      <number:text> € </number:text>
    </number:number-style>
    <number:number-style style:name="N758P2" style:volatile="true">
      <number:text>-</number:text>
      <number:number number:decimal-places="0" number:min-decimal-places="0" number:min-integer-digits="0"/>
      <number:text> €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6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percentage-style style:name="N763P0" style:volatile="true">
      <number:number number:decimal-places="4" number:min-decimal-places="4" number:min-integer-digits="1" number:grouping="true"/>
      <number:text>%</number:text>
    </number:percentage-style>
    <number:percentage-style style:name="N763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763P0"/>
    </number:percentage-style>
    <number:percentage-style style:name="N764P0" style:volatile="true">
      <number:number number:decimal-places="0" number:min-decimal-places="0" number:min-integer-digits="1" number:grouping="true"/>
      <number:text>%</number:text>
    </number:percentage-style>
    <number:percentage-style style:name="N76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764P0"/>
    </number:percentage-style>
    <number:percentage-style style:name="N765P0" style:volatile="true">
      <number:number number:decimal-places="1" number:min-decimal-places="1" number:min-integer-digits="1" number:grouping="true"/>
      <number:text>%</number:text>
    </number:percentage-style>
    <number:percentage-style style:name="N76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765P0"/>
    </number:percentage-style>
    <number:currency-style style:name="N766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6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6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67P0"/>
    </number:currency-style>
    <number:currency-style style:name="N7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currency-style style:name="N76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6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6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  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70P2" style:volatile="true">
      <number:text> -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0" number:min-decimal-places="0" number:min-integer-digits="1" number:grouping="true"/>
      <number:text> € </number:text>
    </number:number-style>
    <number:number-style style:name="N7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1P2" style:volatile="true">
      <number:text> - €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number number:decimal-places="2" number:min-decimal-places="2" number:min-integer-digits="1" number:grouping="true"/>
      <number:text>    </number:text>
    </number:number-style>
    <number:number-style style:name="N7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72P2" style:volatile="true"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73P0"/>
    </number:number-style>
    <number:number-style style:name="N77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74P0"/>
    </number:number-style>
    <number:number-style style:name="N77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5P0"/>
    </number:number-style>
    <number:number-style style:name="N77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6P0"/>
    </number:number-style>
    <number:date-style style:name="N777">
      <number:month number:style="long" number:textual="true"/>
      <number:text> </number:text>
      <number:day/>
      <number:text>, </number:text>
      <number:year number:style="long"/>
    </number:date-style>
    <number:number-style style:name="N778P0" style:volatile="true">
      <number:number number:decimal-places="0" number:min-decimal-places="0" number:min-integer-digits="1" number:grouping="true" number:display-factor="1000"/>
    </number:number-style>
    <number:number-style style:name="N7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-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2" number:min-decimal-places="2" number:min-integer-digits="1" number:grouping="true" number:display-factor="1000"/>
    </number:number-style>
    <number:number-style style:name="N7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80P2" style:volatile="true">
      <number:text>-</number:text>
      <number:number number:decimal-places="0" number:min-decimal-places="0" number:min-integer-digits="0" number:display-factor="1000"/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7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-</number:text>
      <number:number number:decimal-places="0" number:min-decimal-places="0" number:min-integer-digits="0" number:display-factor="1000"/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82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82P0"/>
    </number:number-style>
    <number:currency-style style:name="N78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0" number:min-decimal-places="0" number:min-integer-digits="1" number:grouping="true"/>
      <number:text> F </number:text>
    </number:number-style>
    <number:number-style style:name="N7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84P2" style:volatile="true">
      <number:text> - F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F </number:text>
    </number:number-style>
    <number:number-style style:name="N7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0" number:min-decimal-places="0" number:min-integer-digits="1" number:grouping="true"/>
      <number:text>   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86P2" style:volatile="true">
      <number:text>-</number:text>
      <number:number number:decimal-places="0" number:min-decimal-places="0" number:min-integer-digits="0"/>
      <number:text>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78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8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8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8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8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89P0"/>
    </number:currency-style>
    <number:currency-style style:name="N79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90P0"/>
    </number:currency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91P0"/>
    </number:currency-style>
    <number:currency-style style:name="N79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79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792P0"/>
    </number:currency-style>
    <number:percentage-style style:name="N793">
      <number:number number:decimal-places="3" number:min-decimal-places="3" number:min-integer-digits="0"/>
      <number:text>%</number:text>
    </number:percentage-style>
    <number:percentage-style style:name="N794P0" style:volatile="true">
      <number:number number:decimal-places="2" number:min-decimal-places="2" number:min-integer-digits="1" number:grouping="true"/>
      <number:text> %</number:text>
    </number:percentage-style>
    <number:percentage-style style:name="N79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794P0"/>
    </number:percentage-style>
    <number:percentage-style style:name="N795P0" style:volatile="true">
      <number:number number:decimal-places="0" number:min-decimal-places="0" number:min-integer-digits="1" number:grouping="true"/>
      <number:text> %</number:text>
    </number:percentage-style>
    <number:percentage-style style:name="N795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795P0"/>
    </number:percentage-style>
    <number:number-style style:name="N796P0" style:volatile="true">
      <number:number number:decimal-places="2" number:min-decimal-places="2" number:min-integer-digits="1" number:grouping="true" number:display-factor="1000"/>
    </number:number-style>
    <number:number-style style:name="N79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96P0"/>
    </number:number-style>
    <number:number-style style:name="N797P0" style:volatile="true">
      <number:number number:decimal-places="2" number:min-decimal-places="2" number:min-integer-digits="0" number:grouping="true"/>
    </number:number-style>
    <number:number-style style:name="N79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97P0"/>
    </number:number-style>
    <number:number-style style:name="N798P0" style:volatile="true">
      <number:number number:decimal-places="3" number:min-decimal-places="3" number:min-integer-digits="1" number:grouping="true"/>
    </number:number-style>
    <number:number-style style:name="N79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98P0"/>
    </number:number-style>
    <number:currency-style style:name="N79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9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9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0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01P0"/>
    </number:currency-style>
    <number:percentage-style style:name="N802">
      <number:number number:decimal-places="5" number:min-decimal-places="5" number:min-integer-digits="0"/>
      <number:text>%</number:text>
    </number:percentage-style>
    <number:currency-style style:name="N80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0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03P0"/>
    </number:currency-style>
    <number:date-style style:name="N804">
      <number:year number:style="long"/>
      <number:text>/</number:text>
      <number:month number:style="long"/>
      <number:text>/</number:text>
      <number:day number:style="long"/>
    </number:date-style>
    <number:date-style style:name="N80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06">
      <number:month number:textual="true"/>
      <number:text> </number:text>
      <number:year number:style="long"/>
    </number:date-style>
    <number:percentage-style style:name="N807">
      <number:number number:decimal-places="2" number:min-decimal-places="2" number:min-integer-digits="0" number:grouping="true"/>
      <number:text>%</number:text>
    </number:percentage-style>
    <number:number-style style:name="N808">
      <number:fraction number:min-integer-digits="0" number:min-numerator-digits="1" loext:max-numerator-digits="1" number:min-denominator-digits="2" number:max-denominator-value="99"/>
    </number:number-style>
    <number:number-style style:name="N809">
      <number:fraction number:min-integer-digits="0" number:min-numerator-digits="1" loext:max-numerator-digits="1" number:min-denominator-digits="1" number:max-denominator-value="9"/>
    </number:number-style>
    <number:percentage-style style:name="N810">
      <number:number number:decimal-places="3" number:min-decimal-places="3" number:min-integer-digits="1"/>
      <number:text> %</number:text>
    </number:percentage-style>
    <number:percentage-style style:name="N811">
      <number:number number:decimal-places="4" number:min-decimal-places="4" number:min-integer-digits="1"/>
      <number:text> %</number:text>
    </number:percentage-style>
    <number:percentage-style style:name="N812">
      <number:number number:decimal-places="5" number:min-decimal-places="5" number:min-integer-digits="1"/>
      <number:text> %</number:text>
    </number:percentage-style>
    <number:percentage-style style:name="N813">
      <number:number number:decimal-places="6" number:min-decimal-places="6" number:min-integer-digits="1"/>
      <number:text> %</number:text>
    </number:percentage-style>
    <number:percentage-style style:name="N814">
      <number:number number:decimal-places="7" number:min-decimal-places="7" number:min-integer-digits="1"/>
      <number:text> %</number:text>
    </number:percentage-style>
    <number:percentage-style style:name="N815">
      <number:number number:decimal-places="8" number:min-decimal-places="8" number:min-integer-digits="1"/>
      <number:text> %</number:text>
    </number:percentage-style>
    <number:percentage-style style:name="N816">
      <number:number number:decimal-places="1" number:min-decimal-places="1" number:min-integer-digits="1"/>
      <number:text> %</number:text>
    </number:percentage-style>
    <number:time-style style:name="N817">
      <number:hours/>
      <number:text>:</number:text>
      <number:minutes number:style="long"/>
      <number:text> </number:text>
      <number:am-pm/>
    </number:time-style>
    <number:time-style style:name="N8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9P0" style:volatile="true">
      <number:number number:decimal-places="0" number:min-decimal-places="0" number:min-integer-digits="1" number:grouping="true"/>
      <number:text>   </number:text>
    </number:number-style>
    <number:number-style style:name="N8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19P0"/>
    </number:number-style>
    <number:date-style style:name="N820">
      <number:day/>
      <number:text>-</number:text>
      <number:month number:textual="true"/>
      <number:text>-</number:text>
      <number:year number:style="long"/>
    </number:date-style>
    <number:date-style style:name="N821">
      <number:month number:style="long" number:textual="true"/>
      <number:text>/</number:text>
      <number:year/>
    </number:date-style>
    <number:date-style style:name="N822" number:title="Défini par l'utilisateur">
      <number:month number:style="long" number:textual="true"/>
      <number:text>-</number:text>
      <number:year number:style="long"/>
    </number:date-style>
    <number:date-style style:name="N823">
      <number:year/>
    </number:date-style>
    <number:number-style style:name="N82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24P0"/>
    </number:number-style>
    <number:currency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2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currency-style style:name="N8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1" number:min-decimal-places="1" number:min-integer-digits="1" number:grouping="true"/>
      <number:text> €</number:text>
    </number:number-style>
    <number:number-style style:name="N827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27P0"/>
    </number:number-style>
    <number:number-style style:name="N828P0" style:volatile="true">
      <number:number number:decimal-places="1" number:min-decimal-places="1" number:min-integer-digits="1" number:grouping="true"/>
      <number:text> €</number:text>
    </number:number-style>
    <number:number-style style:name="N82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28P0"/>
    </number:number-style>
    <number:number-style style:name="N829P0" style:volatile="true">
      <number:number number:decimal-places="3" number:min-decimal-places="3" number:min-integer-digits="1" number:grouping="true"/>
      <number:text> €</number:text>
    </number:number-style>
    <number:number-style style:name="N82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29P0"/>
    </number:number-style>
    <number:number-style style:name="N830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3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currency-style style:name="N8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3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number number:decimal-places="5" number:min-decimal-places="5" number:min-integer-digits="1" number:grouping="true"/>
      <number:text>   </number:text>
    </number:number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">
      <number:number number:decimal-places="1" number:min-decimal-places="1" number:min-integer-digits="2" number:grouping="true"/>
    </number:number-style>
    <number:date-style style:name="N839P0" style:volatile="true">
      <number:month/>
      <number:text>/</number:text>
      <number:day/>
      <number:text>/</number:text>
      <number:year number:style="long"/>
    </number:date-style>
    <number:text-style style:name="N839">
      <number:text-content/>
      <style:map style:condition="value()&lt;=1.7976931348623157E+308" style:apply-style-name="N839P0"/>
    </number:text-style>
    <number:number-style style:name="N8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4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number number:decimal-places="0" number:min-decimal-places="0" number:min-integer-digits="14"/>
    </number:number-style>
    <number:number-style style:name="N843" number:title="Défini par l'utilisateur">
      <number:number number:decimal-places="0" number:min-decimal-places="0" number:min-integer-digits="6"/>
    </number:number-style>
    <number:number-style style:name="N844">
      <number:number number:decimal-places="0" number:min-decimal-places="0" number:min-integer-digits="2">
        <number:embedded-text number:position="3">68</number:embedded-text>
      </number:number>
    </number:number-style>
    <number:number-style style:name="N845">
      <number:text>068</number:text>
      <number:number number:decimal-places="0" number:min-decimal-places="0" number:min-integer-digits="3"/>
    </number:number-style>
    <number:number-style style:name="N846">
      <number:text>Année </number:text>
      <number:number number:min-integer-digits="1"/>
    </number:number-style>
    <number:number-style style:name="N847">
      <number:text>Rôle n° </number:text>
      <number:number number:decimal-places="0" number:min-decimal-places="0" number:min-integer-digits="3"/>
    </number:number-style>
    <number:date-style style:name="N848">
      <number:text>H : </number:text>
      <number:day number:style="long"/>
      <number:text>/</number:text>
      <number:month number:style="long"/>
      <number:text>/</number:text>
      <number:year/>
    </number:date-style>
    <number:date-style style:name="N849">
      <number:text>R : </number:text>
      <number:day number:style="long"/>
      <number:text>/</number:text>
      <number:month number:style="long"/>
      <number:text>/</number:text>
      <number:year/>
    </number:date-style>
    <number:date-style style:name="N850">
      <number:text>M : </number:text>
      <number:day number:style="long"/>
      <number:text>/</number:text>
      <number:month number:style="long"/>
      <number:text>/</number:text>
      <number:year/>
    </number:date-style>
    <number:number-style style:name="N851" number:title="Défini par l'utilisateur">
      <number:text>C</number:text>
      <number:number number:decimal-places="0" number:min-decimal-places="0" number:min-integer-digits="3"/>
    </number:number-style>
    <number:number-style style:name="N852P0" style:volatile="true">
      <number:number number:decimal-places="0" number:min-decimal-places="0" number:min-integer-digits="1" number:grouping="true"/>
      <number:text> €</number:text>
    </number:number-style>
    <number:number-style style:name="N852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852">
      <number:number number:min-integer-digits="1"/>
      <style:map style:condition="value()&lt;5000" style:apply-style-name="N852P0"/>
      <style:map style:condition="value()&gt;4999" style:apply-style-name="N852P1"/>
    </number:number-style>
    <number:date-style style:name="N853">
      <number:day/>
      <number:text> </number:text>
      <number:month number:style="long" number:textual="true"/>
    </number:date-style>
    <number:date-style style:name="N854">
      <number:day number:style="long"/>
      <number:text>/</number:text>
      <number:month number:style="long"/>
    </number:date-style>
    <number:date-style style:name="N855">
      <number:text>H : </number:text>
      <number:day number:style="long"/>
      <number:text>/</number:text>
      <number:month number:style="long"/>
    </number:date-style>
    <number:number-style style:name="N856">
      <number:text>n° </number:text>
      <number:number number:decimal-places="0" number:min-decimal-places="0" number:min-integer-digits="3"/>
    </number:number-style>
    <number:number-style style:name="N857">
      <number:text>année </number:text>
      <number:number number:min-integer-digits="1"/>
    </number:number-style>
    <number:number-style style:name="N858">
      <number:text>68</number:text>
      <number:number number:decimal-places="0" number:min-decimal-places="0" number:min-integer-digits="3"/>
    </number:number-style>
    <number:number-style style:name="N859">
      <number:number number:decimal-places="0" number:min-decimal-places="0" number:min-integer-digits="4">
        <number:embedded-text number:position="3">68</number:embedded-text>
      </number:number>
    </number:number-style>
    <number:number-style style:name="N860">
      <number:number number:decimal-places="6" number:min-decimal-places="0" number:min-integer-digits="1" number:decimal-replacement=""/>
    </number:number-style>
    <number:number-style style:name="N86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6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61P2" style:volatile="true">
      <number:text>-</number:text>
      <number:number number:decimal-places="0" number:min-decimal-places="0" number:min-integer-digits="0"/>
      <number:text> €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86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862P2" style:volatile="true">
      <number:text>-</number:text>
      <number:number number:decimal-places="0" number:min-decimal-places="0" number:min-integer-digits="0"/>
      <number:text> €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863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863P2" style:volatile="true">
      <number:text>-</number:text>
      <number:number number:decimal-places="0" number:min-decimal-places="0" number:min-integer-digits="0"/>
      <number:text>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86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864P2" style:volatile="true"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865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865P2" style:volatile="true">
      <number:text>-</number:text>
      <number:number number:decimal-places="0" number:min-decimal-places="0" number:min-integer-digits="0"/>
      <number:text>   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86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867">
      <number:month number:style="long"/>
      <number:text>/</number:text>
      <number:day number:style="long"/>
      <number:text>/</number:text>
      <number:year number:style="long"/>
    </number:date-style>
    <number:number-style style:name="N868">
      <number:text>T</number:text>
      <number:number number:decimal-places="0" number:min-decimal-places="0" number:min-integer-digits="3"/>
    </number:number-style>
    <number:number-style style:name="N869">
      <number:text>    </number:text>
    </number:number-style>
    <number:text-style style:name="N870">
      <number:text>   </number:text>
      <number:text-content/>
    </number:text-style>
    <number:text-style style:name="N871">
      <number:text>- </number:text>
      <number:text-content/>
      <number:text> -</number:text>
    </number:text-style>
    <number:number-style style:name="N872">
      <number:text> </number:text>
      <number:number number:decimal-places="0" number:min-decimal-places="0" number:min-integer-digits="4"/>
      <number:text>   </number:text>
    </number:number-style>
    <number:text-style style:name="N873">
      <number:text-content/>
      <number:text-content/>
      <number:text-content/>
      <number:text-content/>
      <number:text> </number:text>
      <number:text-content/>
    </number:text-style>
    <number:number-style style:name="N874">
      <number:text>     </number:text>
    </number:number-style>
    <number:text-style style:name="N875">
      <number:text-content/>
      <number:text> </number:text>
    </number:text-style>
    <number:currency-style style:name="N876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76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000000000 00000</number:text>
    </number:number-style>
    <number:number-style style:name="N879">
      <number:number number:decimal-places="2" number:min-decimal-places="0" number:min-integer-digits="1" number:decimal-replacement=""/>
    </number:number-style>
    <number:number-style style:name="N880">
      <number:number number:decimal-places="2" number:min-decimal-places="0" number:min-integer-digits="0" number:decimal-replacement="" number:grouping="true"/>
    </number:number-style>
    <number:number-style style:name="N881">
      <number:number number:decimal-places="2" number:min-decimal-places="0" number:min-integer-digits="1" number:decimal-replacement="" number:grouping="true"/>
    </number:number-style>
    <number:number-style style:name="N882P0" style:volatile="true">
      <number:number number:decimal-places="2" number:min-decimal-places="0" number:min-integer-digits="0" number:decimal-replacement="" number:grouping="true"/>
    </number:number-style>
    <number:number-style style:name="N882P1" style:volatile="true">
      <number:number number:decimal-places="2" number:min-decimal-places="0" number:min-integer-digits="0" number:decimal-replacement="" number:grouping="true"/>
    </number:number-style>
    <number:number-style style:name="N882">
      <number:number number:decimal-places="0" number:min-decimal-places="0" number:min-integer-digits="1"/>
      <style:map style:condition="value()&gt;0" style:apply-style-name="N882P0"/>
      <style:map style:condition="value()&lt;0" style:apply-style-name="N882P1"/>
    </number:number-style>
    <number:number-style style:name="N883P0" style:volatile="true">
      <number:number number:decimal-places="2" number:min-decimal-places="0" number:min-integer-digits="1" number:decimal-replacement="" number:grouping="true"/>
    </number:number-style>
    <number:number-style style:name="N883P1" style:volatile="true">
      <number:number number:decimal-places="2" number:min-decimal-places="0" number:min-integer-digits="1" number:decimal-replacement="" number:grouping="true"/>
    </number:number-style>
    <number:number-style style:name="N883">
      <number:number number:decimal-places="0" number:min-decimal-places="0" number:min-integer-digits="1"/>
      <style:map style:condition="value()&gt;0" style:apply-style-name="N883P0"/>
      <style:map style:condition="value()&lt;0" style:apply-style-name="N883P1"/>
    </number:number-style>
    <number:number-style style:name="N884">
      <number:number number:decimal-places="0" number:min-decimal-places="0" number:min-integer-digits="1">
        <number:embedded-text number:position="4">.</number:embedded-text>
      </number:number>
    </number:number-style>
    <number:number-style style:name="N885">
      <number:number number:decimal-places="4" number:min-decimal-places="0" number:min-integer-digits="1" number:decimal-replacement=""/>
    </number:number-style>
    <number:number-style style:name="N886">
      <number:number number:decimal-places="10" number:min-decimal-places="0" number:min-integer-digits="1" number:decimal-replacement=""/>
    </number:number-style>
    <number:number-style style:name="N887">
      <number:text>V</number:text>
      <number:number number:decimal-places="0" number:min-decimal-places="0" number:min-integer-digits="3"/>
    </number:number-style>
    <number:number-style style:name="N888">
      <number:text>057</number:text>
      <number:number number:decimal-places="0" number:min-decimal-places="0" number:min-integer-digits="3"/>
    </number:number-style>
    <number:number-style style:name="N88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88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889P2" style:volatile="true">
      <number:text>-</number:text>
      <number:number number:decimal-places="0" number:min-decimal-places="0" number:min-integer-digits="2"/>
      <number:text> €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">
      <number:number number:decimal-places="0" number:min-decimal-places="0" number:min-integer-digits="1"/>
      <number:text>€ </number:text>
    </number:number-style>
    <number:number-style style:name="N891P0" style:volatile="true">
      <number:number number:decimal-places="0" number:min-decimal-places="0" number:min-integer-digits="1"/>
      <number:text>€ </number:text>
    </number:number-style>
    <number:number-style style:name="N891">
      <number:text>-</number:text>
      <number:number number:decimal-places="0" number:min-decimal-places="0" number:min-integer-digits="1"/>
      <number:text>€ 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/>
      <number:text>€ </number:text>
    </number:number-style>
    <number:number-style style:name="N892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892P0"/>
    </number:number-style>
    <number:currency-style style:name="N89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9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93P0"/>
    </number:currency-style>
    <number:number-style style:name="N894">
      <number:number number:decimal-places="0" number:min-decimal-places="0" number:min-integer-digits="1"/>
      <number:text> </number:text>
    </number:number-style>
    <number:number-style style:name="N895P0" style:volatile="true">
      <number:number number:decimal-places="0" number:min-decimal-places="0" number:min-integer-digits="1"/>
      <number:text> </number:text>
    </number:number-style>
    <number:number-style style:name="N895">
      <number:text>-</number:text>
      <number:number number:decimal-places="0" number:min-decimal-places="0" number:min-integer-digits="1" number:grouping="true" number:display-factor="1000"/>
      <style:map style:condition="value()&gt;=0" style:apply-style-name="N895P0"/>
    </number:number-style>
    <number:number-style style:name="N89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896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896P0"/>
    </number:number-style>
    <number:currency-style style:name="N89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0" number:min-decimal-places="0" number:min-integer-digits="1"/>
      <number:text> </number:text>
    </number:number-style>
    <number:number-style style:name="N898">
      <number:text>-</number:text>
      <number:number number:decimal-places="0" number:min-decimal-places="0" number:min-integer-digits="1"/>
      <number:text> </number:text>
      <style:map style:condition="value()&gt;=0" style:apply-style-name="N898P0"/>
    </number:number-style>
    <number:currency-style style:name="N89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9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9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currency-style style:name="N90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0P2" style:volatile="true">
      <number:text> - </number:text>
      <number:currency-symbol number:language="fr" number:country="FR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02">
      <number:text> </number:text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currency-style style:name="N903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3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3P2" style:volatile="true">
      <number:text> - </number:text>
      <number:currency-symbol number:language="fr" number:country="FR">€</number:currency-symbol>
      <number:text> </number:text>
    </number:currency-style>
    <number:text-style style:name="N903">
      <number:text> </number:text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time-style style:name="N904" number:truncate-on-overflow="false">
      <number:hours number:style="long"/>
      <number:text>:</number:text>
      <number:minutes number:style="long"/>
    </number:time-style>
    <number:number-style style:name="N905P0" style:volatile="true">
      <number:number number:decimal-places="2" number:min-decimal-places="2" number:min-integer-digits="1" number:grouping="true"/>
      <number:text>    </number:text>
    </number:number-style>
    <number:number-style style:name="N905P1" style:volatile="true">
      <number:number number:decimal-places="2" number:min-decimal-places="2" number:min-integer-digits="1" number:grouping="true"/>
      <number:text>    </number:text>
    </number:number-style>
    <number:number-style style:name="N905P2" style:volatile="true">
      <number:text>-</number:text>
      <number:number number:decimal-places="0" number:min-decimal-places="0" number:min-integer-digits="0"/>
      <number:text>   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text-style style:name="N906">
      <number:text>Numéro de dossier : </number:text>
      <number:text-content/>
    </number:text-style>
    <number:number-style style:name="N907">
      <number:text>N° Démarches simplifiées : </number:text>
      <number:number number:decimal-places="0" number:min-decimal-places="0" number:min-integer-digits="0"/>
    </number:number-style>
    <number:number-style style:name="N908">
      <number:text>N° démarches simplifiées : </number:text>
      <number:number number:decimal-places="0" number:min-decimal-places="0" number:min-integer-digits="0"/>
    </number:number-style>
    <number:number-style style:name="N909">
      <number:text>Gestion : </number:text>
      <number:number number:decimal-places="0" number:min-decimal-places="0" number:min-integer-digits="0"/>
    </number:number-style>
    <number:text-style style:name="N910">
      <number:text>Campagne </number:text>
      <number:text-content/>
    </number:text-style>
    <number:text-style style:name="N911">
      <number:text>Gestion </number:text>
      <number:text-content/>
    </number:text-style>
    <number:number-style style:name="N912">
      <number:text>Gestion </number:text>
      <number:number number:decimal-places="0" number:min-decimal-places="0" number:min-integer-digits="0"/>
    </number:number-style>
    <number:number-style style:name="N913">
      <number:text>Nombre de dossiers retenu et subvention à zéro : </number:text>
      <number:number number:decimal-places="0" number:min-decimal-places="0" number:min-integer-digits="0"/>
    </number:number-style>
    <number:number-style style:name="N914">
      <number:text>Nombre de paiement en cours d'instruction : </number:text>
      <number:number number:decimal-places="0" number:min-decimal-places="0" number:min-integer-digits="0"/>
    </number:number-style>
    <number:number-style style:name="N915">
      <number:text>dont BOP </number:text>
      <number:number number:decimal-places="0" number:min-decimal-places="0" number:min-integer-digits="0"/>
    </number:number-style>
    <number:number-style style:name="N916">
      <number:text>Nombre de paiement : </number:text>
      <number:number number:decimal-places="0" number:min-decimal-places="0" number:min-integer-digits="0"/>
    </number:number-style>
    <number:currency-style style:name="N917P0" style:volatile="true">
      <number:text>Pour un montan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17P0"/>
    </number:currency-style>
    <number:number-style style:name="N918">
      <number:text>Nombre d'engagements : </number:text>
      <number:number number:decimal-places="0" number:min-decimal-places="0" number:min-integer-digits="0"/>
    </number:number-style>
    <number:date-style style:name="N919">
      <number:year/>
      <number:text>n</number:text>
      <number:era/>
      <number:text>a</number:text>
      <number:era/>
      <number:year/>
      <number:month/>
      <number:year/>
      <number:text>nt</number:text>
      <number:seconds/>
      <number:text> : "#</number:text>
    </number:date-style>
    <number:number-style style:name="N920">
      <number:text>Nombre de dossiers soldés : </number:text>
      <number:number number:decimal-places="0" number:min-decimal-places="0" number:min-integer-digits="0"/>
    </number:number-style>
    <number:number-style style:name="N921">
      <number:text>Nombre de paiement en cours d'instruction : </number:text>
      <number:number number:decimal-places="0" number:min-decimal-places="0" number:min-integer-digits="1"/>
    </number:number-style>
    <number:currency-style style:name="N922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922P0"/>
    </number:currency-style>
    <number:number-style style:name="N923">
      <number:number number:decimal-places="2" number:min-decimal-places="2" number:min-integer-digits="1" number:grouping="true"/>
      <number:text>  </number:text>
    </number:number-style>
    <number:currency-style style:name="N924">
      <number:currency-symbol/>
      <number:text> </number:text>
      <number:number number:decimal-places="0" number:min-decimal-places="0" number:min-integer-digits="1"/>
    </number:currency-style>
    <number:number-style style:name="N925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926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927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927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927P0"/>
    </number:currency-style>
    <number:percentage-style style:name="N928">
      <number:number number:decimal-places="0" number:min-decimal-places="0" number:min-integer-digits="0"/>
      <number:text> %</number:text>
    </number:percentage-style>
    <number:currency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9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percentage-style style:name="N930">
      <number:number number:decimal-places="0" number:min-decimal-places="0" number:min-integer-digits="1"/>
      <number:text>, %</number:text>
    </number:percentage-style>
    <number:currency-style style:name="N9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1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text>Année de gestion : </number:text>
      <number:number number:decimal-places="0" number:min-decimal-places="0" number:min-integer-digits="0"/>
    </number:number-style>
    <number:currency-style style:name="N933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933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933">
      <number:text>- </number:text>
      <number:currency-symbol>€</number:currency-symbol>
      <number:text> </number:text>
      <style:map style:condition="value()&gt;0" style:apply-style-name="N933P0"/>
      <style:map style:condition="value()&lt;0" style:apply-style-name="N933P1"/>
    </number:currency-style>
    <number:number-style style:name="N934">
      <number:text>"Données actualisées et arrêtées : JJ/MM/AA HH:MM</number:text>
    </number:number-style>
    <number:date-style style:name="N935">
      <number:text>Données actualisées et arrêtées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936">
      <number:text>Epinal, le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937">
      <number:number number:decimal-places="0" number:min-decimal-places="0" number:min-integer-digits="1" number:display-factor="1000"/>
      <number:text>%</number:text>
    </number:percentage-style>
    <number:date-style style:name="N938">
      <number:text>Situation CP FNADT CPER au </number:text>
      <number:day number:style="long"/>
      <number:text>/</number:text>
      <number:month number:style="long"/>
      <number:text>/</number:text>
      <number:year/>
    </number:date-style>
    <number:number-style style:name="N939">
      <number:text>Programme </number:text>
      <number:number number:decimal-places="0" number:min-decimal-places="0" number:min-integer-digits="0"/>
      <number:text> DSIL</number:text>
    </number:number-style>
    <number:number-style style:name="N940">
      <number:text>Programme </number:text>
      <number:number number:decimal-places="0" number:min-decimal-places="0" number:min-integer-digits="0"/>
      <number:text> - DSIL</number:text>
    </number:number-style>
    <number:currency-style style:name="N9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1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currency-style style:name="N1012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0P0"/>
    </number:currency-style>
    <number:number-style style:name="N1015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date-style style:name="N10156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56" number:language="fr" number:country="FR">
      <number:text-content/>
      <style:map style:condition="value()&lt;=1.7976931348623157E+308" style:apply-style-name="N10156P0"/>
    </number:text-style>
    <number:percentage-style style:name="N10157" number:language="fr" number:country="FR">
      <number:number number:decimal-places="1" number:min-decimal-places="1" number:min-integer-digits="1"/>
      <number:text>%</number:text>
    </number:percentage-style>
    <number:number-style style:name="N10158" number:language="fr" number:country="FR">
      <number:number number:decimal-places="1" number:min-decimal-places="1" number:min-integer-digits="1" number:grouping="true"/>
    </number:number-style>
    <number:currency-style style:name="N1015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6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2P0"/>
    </number:currency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 </number:text>
      <number:fill-character> </number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" number:language="fr" number:country="FR">
      <number:number number:decimal-places="0" number:min-decimal-places="0" number:min-integer-digits="0"/>
    </number:number-style>
    <number:currency-style style:name="N1016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currency-style style:name="N1016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7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14" number:min-decimal-places="14" number:min-integer-digits="1"/>
    </number:number-style>
    <number:number-style style:name="N10173" number:language="fr" number:country="FR">
      <number:number number:decimal-places="13" number:min-decimal-places="13" number:min-integer-digits="1"/>
    </number:number-style>
    <number:number-style style:name="N10174" number:language="fr" number:country="FR">
      <number:number number:decimal-places="12" number:min-decimal-places="12" number:min-integer-digits="1"/>
    </number:number-style>
    <number:number-style style:name="N10175" number:language="fr" number:country="FR">
      <number:number number:decimal-places="11" number:min-decimal-places="11" number:min-integer-digits="1"/>
    </number:number-style>
    <number:number-style style:name="N10176" number:language="fr" number:country="FR">
      <number:number number:decimal-places="10" number:min-decimal-places="10" number:min-integer-digits="1"/>
    </number:number-style>
    <number:number-style style:name="N10177" number:language="fr" number:country="FR">
      <number:number number:decimal-places="9" number:min-decimal-places="9" number:min-integer-digits="1"/>
    </number:number-style>
    <number:number-style style:name="N10178" number:language="fr" number:country="FR">
      <number:number number:decimal-places="8" number:min-decimal-places="8" number:min-integer-digits="1"/>
    </number:number-style>
    <number:number-style style:name="N10179" number:language="fr" number:country="FR">
      <number:number number:decimal-places="7" number:min-decimal-places="7" number:min-integer-digits="1"/>
    </number:number-style>
    <number:number-style style:name="N10180" number:language="fr" number:country="FR">
      <number:number number:decimal-places="6" number:min-decimal-places="6" number:min-integer-digits="1"/>
    </number:number-style>
    <number:number-style style:name="N10181" number:language="fr" number:country="FR">
      <number:number number:decimal-places="5" number:min-decimal-places="5" number:min-integer-digits="1"/>
    </number:number-style>
    <number:number-style style:name="N10182" number:language="fr" number:country="FR">
      <number:number number:decimal-places="4" number:min-decimal-places="4" number:min-integer-digits="1"/>
    </number:number-style>
    <number:number-style style:name="N10183" number:language="fr" number:country="FR">
      <number:number number:decimal-places="3" number:min-decimal-places="3" number:min-integer-digits="1"/>
    </number:number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84" number:language="fr" number:country="FR">
      <number:text/>
      <style:map style:condition="value()&gt;0" style:apply-style-name="N10184P0"/>
      <style:map style:condition="value()&lt;0" style:apply-style-name="N10184P1"/>
    </number:number-style>
    <number:currency-style style:name="N1018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time-style style:name="N10186" number:language="fr" number:country="FR">
      <number:minutes number:style="long"/>
      <number:text>:</number:text>
      <number:seconds number:style="long" number:decimal-places="1"/>
    </number:time-style>
    <number:date-style style:name="N10187" number:language="fr" number:country="FR">
      <number:day/>
      <number:text>/</number:text>
      <number:month/>
      <number:text>/</number:text>
      <number:year/>
    </number:date-style>
    <number:date-style style:name="N10188" number:language="fr" number:country="FR">
      <number:day/>
      <number:text>/</number:text>
      <number:month number:style="long"/>
      <number:year/>
    </number:date-style>
    <number:date-style style:name="N10189" number:language="fr" number:country="FR">
      <number:day number:style="long"/>
      <number:text>/</number:text>
      <number:month/>
      <number:text>/</number:text>
      <number:year/>
    </number:date-style>
    <number:date-style style:name="N10190" number:language="fr" number:country="FR">
      <number:year number:style="long"/>
    </number:date-style>
    <number:number-style style:name="N10191" number:language="fr" number:country="FR">
      <number:number number:decimal-places="3" number:min-decimal-places="3" number:min-integer-digits="1" number:grouping="true"/>
    </number:number-style>
    <number:currency-style style:name="N10192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number-style style:name="N10193" number:language="fr" number:country="FR">
      <number:number number:decimal-places="4" number:min-decimal-places="4" number:min-integer-digits="1" number:grouping="true"/>
    </number:number-style>
    <number:number-style style:name="N10194" number:language="fr" number:country="FR">
      <number:number number:decimal-places="5" number:min-decimal-places="5" number:min-integer-digits="1" number:grouping="true"/>
    </number:number-style>
    <number:number-style style:name="N10195" number:language="fr" number:country="FR">
      <number:number number:decimal-places="6" number:min-decimal-places="6" number:min-integer-digits="1" number:grouping="true"/>
    </number:number-style>
    <number:number-style style:name="N10196" number:language="fr" number:country="FR">
      <number:number number:decimal-places="7" number:min-decimal-places="7" number:min-integer-digits="1" number:grouping="true"/>
    </number:number-style>
    <number:number-style style:name="N10197" number:language="fr" number:country="FR">
      <number:number number:decimal-places="8" number:min-decimal-places="8" number:min-integer-digits="1" number:grouping="true"/>
    </number:number-style>
    <number:number-style style:name="N10198" number:language="fr" number:country="FR">
      <number:number number:decimal-places="9" number:min-decimal-places="9" number:min-integer-digits="1" number:grouping="true"/>
    </number:number-style>
    <number:number-style style:name="N10199" number:language="fr" number:country="FR">
      <number:number number:decimal-places="10" number:min-decimal-places="10" number:min-integer-digits="1" number:grouping="true"/>
    </number:number-style>
    <number:number-style style:name="N10200" number:language="fr" number:country="FR">
      <number:number number:decimal-places="11" number:min-decimal-places="11" number:min-integer-digits="1" number:grouping="true"/>
    </number:number-style>
    <number:number-style style:name="N10201" number:language="fr" number:country="FR">
      <number:number number:decimal-places="1" number:min-decimal-places="1" number:min-integer-digits="1"/>
    </number:number-style>
    <number:currency-style style:name="N1020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0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07" number:language="fr" number:country="FR">
      <number:text> - </number:text>
      <number:currency-symbol number:language="fr" number:country="FR">€</number:currency-symbol>
      <number:text> </number:text>
    </number:currency-style>
    <number:date-style style:name="N10208P0" style:volatile="true" number:language="fr" number:country="FR">
      <number:month number:textual="true"/>
      <number:text>-</number:text>
      <number:year/>
    </number:date-style>
    <number:text-style style:name="N10208" number:language="fr" number:country="FR">
      <number:text-content/>
      <style:map style:condition="value()&lt;=1.7976931348623157E+308" style:apply-style-name="N10208P0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currency-style style:name="N2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1P0"/>
    </number:currency-style>
    <number:currency-style style:name="N2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3P0"/>
    </number:currency-style>
    <number:number-style style:name="N2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4P0"/>
    </number:number-style>
    <number:number-style style:name="N2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3:25:54.769000000</meta:creation-date>
    <dc:date>2024-01-22T14:05:26.542000000</dc:date>
    <meta:editing-duration>PT39M31S</meta:editing-duration>
    <meta:editing-cycles>2</meta:editing-cycles>
    <meta:generator>LibreOffice/7.5.7.1.M1$Windows_X86_64 LibreOffice_project/9d4bf91ba30c991aaed3b97dd4173f7705c6b5ae</meta:generator>
    <meta:document-statistic meta:table-count="1" meta:cell-count="1087" meta:object-count="0"/>
  </office:meta>
</office:document-meta>
</file>