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1pt" officeooo:paragraph-rsid="0010d5f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0d5fe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11pt" officeooo:paragraph-rsid="0010d5fe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6.502cm"/>
        </style:tab-stops>
      </style:paragraph-properties>
      <style:text-properties fo:font-size="11pt" officeooo:paragraph-rsid="0010d5fe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1pt" officeooo:rsid="0010d5fe" officeooo:paragraph-rsid="0010d5fe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1pt" fo:font-weight="bold" officeooo:rsid="001586c2" officeooo:paragraph-rsid="0010d5fe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1pt" style:text-underline-style="solid" style:text-underline-width="auto" style:text-underline-color="font-color" fo:font-weight="bold" officeooo:rsid="001586c2" officeooo:paragraph-rsid="0010d5fe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3pt" officeooo:paragraph-rsid="0010d5fe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10d5fe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8pt" officeooo:paragraph-rsid="0010d5fe" style:font-size-asian="18pt" style:font-size-complex="1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8pt" style:text-underline-style="solid" style:text-underline-width="auto" style:text-underline-color="font-color" fo:font-weight="bold" officeooo:rsid="001586c2" officeooo:paragraph-rsid="0010d5fe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8pt" style:text-underline-style="none" fo:font-weight="bold" officeooo:rsid="001586c2" officeooo:paragraph-rsid="0010d5fe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8pt" style:text-underline-style="none" fo:font-weight="normal" officeooo:rsid="001586c2" officeooo:paragraph-rsid="0010d5fe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502cm"/>
        </style:tab-stops>
      </style:paragraph-properties>
      <style:text-properties fo:font-size="20pt" officeooo:paragraph-rsid="0013507a" style:font-size-asian="20pt" style:font-size-complex="2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502cm"/>
        </style:tab-stops>
      </style:paragraph-properties>
      <style:text-properties fo:font-size="20pt" style:text-underline-style="solid" style:text-underline-width="auto" style:text-underline-color="font-color" fo:font-weight="bold" officeooo:rsid="001586c2" officeooo:paragraph-rsid="0013507a" fo:background-color="#ffff00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1pt" officeooo:paragraph-rsid="0010d5f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86c2" style:font-weight-asian="bold" style:font-weight-complex="bold"/>
    </style:style>
    <style:style style:name="T3" style:family="text">
      <style:text-properties fo:font-weight="bold" officeooo:rsid="00143a2e" style:font-weight-asian="bold" style:font-weight-complex="bold"/>
    </style:style>
    <style:style style:name="T4" style:family="text">
      <style:text-properties fo:font-weight="bold" officeooo:rsid="0014dba0" style:font-weight-asian="bold" style:font-weight-complex="bold"/>
    </style:style>
    <style:style style:name="T5" style:family="text">
      <style:text-properties fo:font-weight="bold" officeooo:rsid="0016474c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586c2" fo:background-color="#ffff00" loext:char-shading-value="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2">P</text:span><text:span text:style-name="T1">J 7 _ Dossier de demande subvention DETR / </text:span><text:span text:style-name="T3">FSIL </text:span><text:span text:style-name="T1">20</text:span><text:span text:style-name="T4">2</text:span><text:span text:style-name="T5">1</text:span></text:p>
      <text:p text:style-name="P6"/>
      <text:p text:style-name="P6"/>
      <text:p text:style-name="P14"><text:span text:style-name="T6">ATTESTATION DE </text:span><text:span text:style-name="T7">LIBRE DISPOSITION </text:span></text:p>
      <text:p text:style-name="P15">DES TERRAINS ET IMMEUBLES</text:p>
      <text:p text:style-name="P7"/>
      <text:p text:style-name="P10"><text:span text:style-name="T1">Je soussigné</text:span>, ……………………………………………………...</text:p>
      <text:p text:style-name="P10"/>
      <text:p text:style-name="P10">En qualité de maire de la commune de: ...................................................................................................</text:p>
      <text:p text:style-name="P10"/>
      <text:p text:style-name="P10">En qualité de Président de (nom de l’EPCI) ............................................................................................</text:p>
      <text:p text:style-name="P10">représentant légal en qualité pour l'engager juridiquement, </text:p>
      <text:p text:style-name="P11"/>
      <text:p text:style-name="P12">Certifie <text:span text:style-name="T8">que la commune ou EPCI que je représente a la libre disposition des terrains et immeubles dans lesquels les travaux vont être réalisés.</text:span></text:p>
      <text:p text:style-name="P13"/>
      <text:p text:style-name="P16"/>
      <text:p text:style-name="P8"/>
      <text:p text:style-name="P2"/>
      <text:p text:style-name="P9"/>
      <text:p text:style-name="P3"><text:tab/>Fait à : <text:tab/>le : </text:p>
      <text:p text:style-name="P4"><text:tab/></text:p>
      <text:p text:style-name="P4"/>
      <text:p text:style-name="P4"><text:tab/>Nom et qualité du signataire : </text:p>
      <text:p text:style-name="P1"/>
      <text:p text:style-name="P1"/>
      <text:p text:style-name="P1"><text:tab/>Signature :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14:02:41.395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0" meta:object-count="0" meta:page-count="1" meta:paragraph-count="12" meta:word-count="84" meta:character-count="685" meta:non-whitespace-character-count="603"/>
  </office:meta>
</office:document-meta>
</file>