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10ebfa" officeooo:paragraph-rsid="0010ebf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10ebfa" officeooo:paragraph-rsid="0010ebfa" style:font-size-asian="14pt" style:font-size-complex="14pt"/>
    </style:style>
    <style:style style:name="P3" style:family="paragraph" style:parent-style-name="Standard">
      <loext:graphic-properties draw:fill="solid" draw:fill-color="#999999"/>
      <style:paragraph-properties fo:text-align="center" style:justify-single-word="false" fo:background-color="#999999"/>
      <style:text-properties style:font-name="Calibri" fo:font-size="16pt" fo:font-weight="bold" officeooo:rsid="0010ebfa" officeooo:paragraph-rsid="0010ebfa" style:font-size-asian="16pt" style:font-weight-asian="bold" style:font-size-complex="16pt" style:font-weight-complex="bold"/>
    </style:style>
    <style:style style:name="T1" style:family="text">
      <style:text-properties officeooo:rsid="0011af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de la collectivité : </text:p>
      <text:p text:style-name="P1"/>
      <text:p text:style-name="P1"/>
      <text:p text:style-name="P3">ATTESTATION D’ENGAGEMENT POUR LA MISE EN OEUVRE <text:line-break/>DES CLAUSES SOCIALES DANS LES MARCHES PUBLICS</text:p>
      <text:p text:style-name="P2"/>
      <text:p text:style-name="P1"/>
      <text:p text:style-name="P1">Je soussigné, ..............................................................., maire ou président(e), atteste que la collectivité que je représente mettra en oeuvre des clauses sociales dans les marchés publics relatifs aux travaux suivants :</text:p>
      <text:p text:style-name="P1"/>
      <text:p text:style-name="P1"/>
      <text:p text:style-name="P1">- </text:p>
      <text:p text:style-name="P1"/>
      <text:p text:style-name="P1"/>
      <text:p text:style-name="P1"/>
      <text:p text:style-name="P1"/>
      <text:p text:style-name="P1">Fait à</text:p>
      <text:p text:style-name="P1">Le</text:p>
      <text:p text:style-name="P1"/>
      <text:p text:style-name="P1"/>
      <text:p text:style-name="P1">Signature <text:span text:style-name="T1">du maire ou président(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2T08:09:55.904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7" meta:word-count="56" meta:character-count="405" meta:non-whitespace-character-count="353"/>
  </office:meta>
</office:document-meta>
</file>